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en op of aan de weg, op de N731, provinciale weg Glanerbrug - Overdinkel, tussen hectometerpunten 0.755 en 3.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ontvingen wij een aanvraag voor een ontheffing evenementen op of aan de weg voor de locatie op de N731, provinciale weg Glanerbrug - Overdinkel, tussen hectometerpunten 0.755 en 3.050. Gedeputeerde Staten hebben besloten dat de ontheffing evenementen op of aan de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7 april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8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8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8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31, provinciale weg Glanerbrug - Overdinkel, tussen hectometerpunten 0.755 en 3.050</meta:user-defined>
    <dc:language>nl</dc:language>
    <meta:user-defined meta:name="OVERHEIDop.locatietype/OVERHEIDop.gebiedsmarkering">Lijn</meta:user-defined>
    <meta:user-defined meta:name="DC.title">Kennisgeving besluit op ontheffing evenementen op of aan de weg, op de N731, provinciale weg Glanerbrug - Overdinkel, tussen hectometerpunten 0.755 en 3.050</meta:user-defined>
    <meta:user-defined meta:name="DCTERMS.W3CDTF/DCTERMS.available">2023-04-11</meta:user-defined>
    <meta:user-defined meta:name="DCTERMS.W3CDTF/OVERHEIDop.jaargang">2023</meta:user-defined>
    <meta:user-defined meta:name="OVERHEIDop.publicationIssue">4080</meta:user-defined>
    <meta:user-defined meta:name="OVERHEIDop.PrbID/DC.identifier">prb-2023-4080</meta:user-defined>
    <meta:user-defined meta:name="OVERHEIDop.versieInformatie"/>
  </office:meta>
</office:document-meta>
</file>