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- reguliere procedure Wabo - milieuneutrale wijziging, Schouwrooij 8 te Boxtel, Z/194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ril 2023, ’s-Hertogenbosch</text:p>
            <text:p text:style-name="common-al">Gedeputeerde Staten van Noord-Brabant maken bekend dat zij in het kader van de Wet algemene bepalingen omgevingsrecht hebben besloten de beslistermijn voor een aanvraag voor een vergunning van MSB Containers &amp; Recycling BV met maximaal zes weken te verlengen. </text:p>
            <text:p text:style-name="common-al">De aanvraag betreft een milieuneutrale wijziging (plaatsen nieuwe elektronika (AEEA) shredder) op de locatie Schouwrooij 8 in Boxtel.</text:p>
            <text:p text:style-name="last-al">Aan deze procedure is het kenmerk Z/194505 gekoppeld. U dient bij correspondentie dit kenmerk te vermelden. Correspondentie middels e-mail kunt u richten aan <text:a xlink:href="mailto:info@odbn.nl" xlink:type="simple">info@odb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4505</meta:user-defined>
    <dc:language>nl</dc:language>
    <meta:user-defined meta:name="OVERHEIDop.locatietype/OVERHEIDop.gebiedsmarkering">Adres</meta:user-defined>
    <meta:user-defined meta:name="DC.title">Kennisgeving verlenging beslistermijn - reguliere procedure Wabo - milieuneutrale wijziging, Schouwrooij 8 te Boxtel, Z/194505</meta:user-defined>
    <meta:user-defined meta:name="DCTERMS.W3CDTF/DCTERMS.available">2023-04-11</meta:user-defined>
    <meta:user-defined meta:name="DCTERMS.W3CDTF/OVERHEIDop.jaargang">2023</meta:user-defined>
    <meta:user-defined meta:name="OVERHEIDop.publicationIssue">4079</meta:user-defined>
    <meta:user-defined meta:name="OVERHEIDop.PrbID/DC.identifier">prb-2023-4079</meta:user-defined>
    <meta:user-defined meta:name="OVERHEIDop.versieInformatie"/>
  </office:meta>
</office:document-meta>
</file>