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/object/beplanting weg, op de N349, provinciale weg Almelo - Denekamp, ter hoogte van hectometerpunt 17.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3 ontvingen wij een aanvraag voor een ontheffing werk/object/beplanting weg voor de locatie op de N349, provinciale weg Almelo - Denekamp, ter hoogte van hectometerpunt 17.250. Het gaat om werkzaamheden aan de inspectieput en het relinen van het riool. Gedeputeerde Staten hebben besloten dat de ontheffing werk/object/beplanting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7 april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7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7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7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9, provinciale weg Almelo - Denekamp, ter hoogte van hectometerpunt 17.250</meta:user-defined>
    <dc:language>nl</dc:language>
    <meta:user-defined meta:name="OVERHEIDop.locatietype/OVERHEIDop.gebiedsmarkering">Punt</meta:user-defined>
    <meta:user-defined meta:name="DC.title">Kennisgeving besluit op ontheffing werk/object/beplanting weg, op de N349, provinciale weg Almelo - Denekamp, ter hoogte van hectometerpunt 17.250</meta:user-defined>
    <meta:user-defined meta:name="DCTERMS.W3CDTF/DCTERMS.available">2023-04-11</meta:user-defined>
    <meta:user-defined meta:name="DCTERMS.W3CDTF/OVERHEIDop.jaargang">2023</meta:user-defined>
    <meta:user-defined meta:name="OVERHEIDop.publicationIssue">4078</meta:user-defined>
    <meta:user-defined meta:name="OVERHEIDop.PrbID/DC.identifier">prb-2023-4078</meta:user-defined>
    <meta:user-defined meta:name="OVERHEIDop.versieInformatie"/>
  </office:meta>
</office:document-meta>
</file>