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Dorpsstraat thv 3-7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Mateboer Milieu Techniek B.V. namens Delta Fiber Netwerk B.V. Het betreft een melding voor de locatie Dorpsstraat thv 3-7 in Zoeterwoude, kadastraal bekend als gemeente Zoeterwoude, sectie E, nummers 1666, 3103 en 1668. De locatie is geregistreerd onder de locatiecode AA06380101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42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259</meta:user-defined>
    <meta:user-defined meta:name="DCTERMS.abstract">Het betreft een melding voor de locatie Dorpsstraat thv 3-7 in Zoeterwoude, kadastraal bekend als gemeente Zoeterwoude, sectie E, nummers 1666, 3103 en 1668. </meta:user-defined>
    <dc:language>nl</dc:language>
    <meta:user-defined meta:name="OVERHEIDop.locatietype/OVERHEIDop.gebiedsmarkering">Adres</meta:user-defined>
    <meta:user-defined meta:name="DC.title">Melding Besluit Uniforme Saneringen – Dorpsstraat thv 3-7 in Zoeterwoude</meta:user-defined>
    <meta:user-defined meta:name="DCTERMS.W3CDTF/DCTERMS.available">2023-04-11</meta:user-defined>
    <meta:user-defined meta:name="DCTERMS.W3CDTF/OVERHEIDop.jaargang">2023</meta:user-defined>
    <meta:user-defined meta:name="OVERHEIDop.publicationIssue">4073</meta:user-defined>
    <meta:user-defined meta:name="OVERHEIDop.PrbID/DC.identifier">prb-2023-4073</meta:user-defined>
    <meta:user-defined meta:name="OVERHEIDop.versieInformatie"/>
  </office:meta>
</office:document-meta>
</file>