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Bevrijdingspark U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het Bevrijdingspark te Uden.</text:p>
            <text:p text:style-name="common-al">11 april 2023, Maashorst.</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in het Bevrijdingspark aan de Violierstraat in Uden ter gelegenheid van het evenement UDNZ. De ontbranding van het vuurwerk vindt buiten plaats op 22 april 2023 tussen 22.00 uur en 23.59 uur.  De opbouw van het vuurwerk start op 22 april 2023 om 18.00 uur.  De duur van het vuurwerk is ongeveer 7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18222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6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6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6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Bevrijdingspark Uden </meta:user-defined>
    <dc:language>nl</dc:language>
    <meta:user-defined meta:name="OVERHEIDop.locatietype/OVERHEIDop.gebiedsmarkering">Punt</meta:user-defined>
    <meta:user-defined meta:name="DC.title">Melding Vuurwerkbesluit - Bevrijdingspark Uden</meta:user-defined>
    <meta:user-defined meta:name="DCTERMS.W3CDTF/DCTERMS.available">2023-04-11</meta:user-defined>
    <meta:user-defined meta:name="DCTERMS.W3CDTF/OVERHEIDop.jaargang">2023</meta:user-defined>
    <meta:user-defined meta:name="OVERHEIDop.publicationIssue">4068</meta:user-defined>
    <meta:user-defined meta:name="OVERHEIDop.PrbID/DC.identifier">prb-2023-4068</meta:user-defined>
    <meta:user-defined meta:name="OVERHEIDop.versieInformatie"/>
  </office:meta>
</office:document-meta>
</file>