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erleend aan Landal Sluftervallei in De Cocksdorp, gemeente Texel voor het vangen en doden van konijnen met behulp van de middelen luchtdrukgeweer, fret en buidel, en vangkoo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Verlenging</text:span>
          </text:p>
            <text:p text:style-name="common-al">De Omgevingsdienst Noord-Holland Noord heeft namens Gedeputeerde Staten van de provincie Noord-Holland op grond van artikel 3.10 van de Wet natuurbescherming een ontheffing verleend aan Landal Sluftervallei in De Cocksdorp, gemeente Texel voor het vangen en doden van konijnen met behulp van de middelen luchtdrukgeweer, fret en buidel, en vangkooi. De ontheffing wordt verleend ter voorkoming van schade of overlast, met inbegrip van schade aan sportvelden, schietterreinen, industrieterreinen, kazernes, of begraafplaatsen zoals genoemd in artikel 3.10, lid 2, onder b van de Wnb, en is geldig tot en met 1 februari 2028.</text:p>
            <text:p text:style-name="common-al">De aanvraag, het besluit en de bijbehorende stukken (zaaknummer OMG-001742/DMS40338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1742/DMS403388</meta:user-defined>
    <dc:language>nl</dc:language>
    <meta:user-defined meta:name="OVERHEIDop.locatietype/OVERHEIDop.gebiedsmarkering">Adres</meta:user-defined>
    <meta:user-defined meta:name="DC.title">Ontheffing Wet natuurbescherming verleend aan Landal Sluftervallei in De Cocksdorp, gemeente Texel voor het vangen en doden van konijnen met behulp van de middelen luchtdrukgeweer, fret en buidel, en vangkooi</meta:user-defined>
    <meta:user-defined meta:name="DCTERMS.W3CDTF/DCTERMS.available">2023-04-11</meta:user-defined>
    <meta:user-defined meta:name="DCTERMS.W3CDTF/OVERHEIDop.jaargang">2023</meta:user-defined>
    <meta:user-defined meta:name="OVERHEIDop.externeBijlage">Ontheffing|exb-2023-18258</meta:user-defined>
    <meta:user-defined meta:name="OVERHEIDop.externeBijlage">Bijlage 1|exb-2023-18259</meta:user-defined>
    <meta:user-defined meta:name="OVERHEIDop.externeBijlage">Bijlage 2|exb-2023-18260</meta:user-defined>
    <meta:user-defined meta:name="OVERHEIDop.publicationIssue">4058</meta:user-defined>
    <meta:user-defined meta:name="OVERHEIDop.PrbID/DC.identifier">prb-2023-4058</meta:user-defined>
    <meta:user-defined meta:name="OVERHEIDop.versieInformatie"/>
  </office:meta>
</office:document-meta>
</file>