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realisatie van een distributiecentrum aan de Linieweg te Haarlemmerliede,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 Holland op grond van artikel 3.8 van de Wet natuurbescherming een ontheffing verleend aan Loods 5 Vastgoed VII B.V. voor de realisatie van een distributiecentrum aan de Linieweg te Haarlemmerliede, gemeente Haarlemmermeer. De aanvraag ziet toe op de hermelijn. </text:p>
            <text:p text:style-name="common-al">Op 9 januari 2023 heeft de Omgevingsdienst Noord-Holland Noord voor dit besluit een wijzigingsverzoek ontvangen.</text:p>
            <text:p text:style-name="common-al">Het wijzigingsverzoek en het wijzigingsbesluit (zaaknummer OMG-006059/DMS419872) kunnen ingezien worden bij de Omgevingsdienst Noord-Holland Noord (OD NHN)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5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5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5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6059/DMS419872</meta:user-defined>
    <dc:language>nl</dc:language>
    <meta:user-defined meta:name="OVERHEIDop.locatietype/OVERHEIDop.gebiedsmarkering">Weg</meta:user-defined>
    <meta:user-defined meta:name="DC.title">Ontheffing Wet natuurbescherming voor de realisatie van een distributiecentrum aan de Linieweg te Haarlemmerliede, gemeente Haarlemmermeer</meta:user-defined>
    <meta:user-defined meta:name="DCTERMS.W3CDTF/DCTERMS.available">2023-04-11</meta:user-defined>
    <meta:user-defined meta:name="DCTERMS.W3CDTF/OVERHEIDop.jaargang">2023</meta:user-defined>
    <meta:user-defined meta:name="OVERHEIDop.externeBijlage">Ontheffing|exb-2023-18254</meta:user-defined>
    <meta:user-defined meta:name="OVERHEIDop.publicationIssue">4057</meta:user-defined>
    <meta:user-defined meta:name="OVERHEIDop.PrbID/DC.identifier">prb-2023-4057</meta:user-defined>
    <meta:user-defined meta:name="OVERHEIDop.versieInformatie"/>
  </office:meta>
</office:document-meta>
</file>