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ostoeverweg 9, Den Helder - Milieupark Oost 2 - Milieutechniek De Vries &amp;amp; Van de Wiel B.V. | Milieupark 't Oost - het realiseren van een Soil Wash Installatie (SWI) met waterbass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Oostoeverweg te Den Helder gelegen inrichting, ook bekend als Milieupark 't Oost 2. Deze verandering betreft het bouwen en in werking hebben van een PFAS-grondreinigingsinstallatie met een afvalwaterbassin en betonnen blokkenwanden voor 10 jaar.</text:p>
            <text:p text:style-name="common-al"/>
            <text:p text:style-name="common-al"> Aanvrager: Milieutechniek De Vries &amp; Van de Wiel B.V </text:p>
            <text:p text:style-name="common-al">Zaaknummer: 11292499 </text:p>
            <text:p text:style-name="common-al">
            <text:span text:style-name="nadrukvet">Inzage</text:span>
          </text:p>
            <text:p text:style-name="common-al">De ontwerpbeschikking en de bijbehorende stukken liggen met ingang van de dag na publicatie gedurende zes weken (digitaal) na publicatie gedurende zes weken (digitaal) ter inzage op <text:a xlink:href="https://loket.odnzkg.nl/actuele-bekendmakingen/" xlink:type="simple">loket.odnzkg.nl</text:a> en digitaal bij: </text:p>
            <text:p text:style-name="common-al">- provincie Noord-Holland, Houtplein 33 te Haarlem (op afspraak, via info.div@noord-holland.nl of telefonisch, 023-514 4440); </text:p>
            <text:p text:style-name="common-al">- Loket gemeente den Helder, Kerkgracht 1 te Den Helder.</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5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19599</meta:user-defined>
    <meta:user-defined meta:name="DCTERMS.abstract">Bekendmaking van Provincie Noord-Holland</meta:user-defined>
    <dc:language>nl</dc:language>
    <meta:user-defined meta:name="OVERHEIDop.locatietype/OVERHEIDop.gebiedsmarkering">Punt</meta:user-defined>
    <meta:user-defined meta:name="DC.title">Ontwerpbesluit - Oostoeverweg 9, Den Helder - Milieupark Oost 2 - Milieutechniek De Vries &amp;amp; Van de Wiel B.V. | Milieupark 't Oost - het realiseren van een Soil Wash Installatie (SWI) met waterbassin</meta:user-defined>
    <meta:user-defined meta:name="OVERHEIDop.datumEindeReactietermijn">2023-05-25</meta:user-defined>
    <meta:user-defined meta:name="OVERHEIDop.terinzageleggingBG">https://mozardloket.odnzkg.nl/mozard/!suite42.scherm1260?mObj=1319599</meta:user-defined>
    <meta:user-defined meta:name="DCTERMS.W3CDTF/DCTERMS.available">2023-04-12</meta:user-defined>
    <meta:user-defined meta:name="DCTERMS.W3CDTF/OVERHEIDop.jaargang">2023</meta:user-defined>
    <meta:user-defined meta:name="OVERHEIDop.publicationIssue">4056</meta:user-defined>
    <meta:user-defined meta:name="OVERHEIDop.PrbID/DC.identifier">prb-2023-4056</meta:user-defined>
    <meta:user-defined meta:name="OVERHEIDop.versieInformatie"/>
  </office:meta>
</office:document-meta>
</file>