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en van de Provincie Limburg te Kerkr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Ruitersport Centrum (RSC) De Groene Vallei (gevestigd op het adres Baamstraat 61, 6465 AC te Kerkrade) de volgende percelen met een gezamenlijke oppervlakte van 85.174m<text:span text:style-name="sup">2</text:span>:</text:p>
            <text:p text:style-name="al"/>
            <text:list text:style-name="id1-3-2-2-1-4">
              <text:list-item text:style-override="id1-3-2-2-1-4-1">
                <text:number>-</text:number>
                <text:p text:style-name="al">
                <text:span text:style-name="sup"/>Kadastrale gemeente Kerkrade, sectie D, nummer 9842, ter grootte van 13.010 m<text:span text:style-name="sup">2</text:span></text:p>
              </text:list-item>
              <text:list-item text:style-override="id1-3-2-2-1-4-2">
                <text:number>-</text:number>
                <text:p text:style-name="al">Kadastrale gemeente Kerkrade, sectie D, nummer 10212, ter grootte van 16.775 m<text:span text:style-name="sup">2</text:span></text:p>
              </text:list-item>
              <text:list-item text:style-override="id1-3-2-2-1-4-3">
                <text:number>-</text:number>
                <text:p text:style-name="al">Kadastrale gemeente Kerkrade, sectie D, nummer 10211, ter grootte van 2.640 m<text:span text:style-name="sup">2</text:span></text:p>
              </text:list-item>
              <text:list-item text:style-override="id1-3-2-2-1-4-4">
                <text:number>-</text:number>
                <text:p text:style-name="al">Kadastrale gemeente Kerkrade, sectie D, nummer 10214, ter grootte van 51.189 m<text:span text:style-name="sup">2</text:span></text:p>
              </text:list-item>
              <text:list-item text:style-override="id1-3-2-2-1-4-5">
                <text:number>-</text:number>
                <text:p text:style-name="al">Kadastrale gemeente Kerkrade, sectie D, nummer 10209, ter grootte van 775 m<text:span text:style-name="sup">2</text:span></text:p>
              </text:list-item>
              <text:list-item text:style-override="id1-3-2-2-1-4-6">
                <text:number>-</text:number>
                <text:p text:style-name="al">Kadastrale gemeente Kerkrade, sectie D, nummer 2571, ter grootte van 785 m<text:span text:style-name="sup">2</text:span></text:p>
              </text:list-item>
              <text:list-item text:style-override="id1-3-2-2-1-4-7">
                <text:number>-</text:number>
                <text:p text:style-name="al">Kadastrale gemeente Kerkrade, sectie D, nummer 10138, ter grootte van ca. 4.600 m<text:span text:style-name="sup">2</text:span></text:p>
              </text:list-item>
              <text:list-item text:style-override="id1-3-2-2-1-4-8">
                <text:number>-</text:number>
                <text:p text:style-name="al">Kadastrale gemeente Kerkrade, sectie D, nummer 10215, ter grootte van 69 m<text:span text:style-name="sup">2</text:span></text:p>
                <text:p text:style-name="al"/>
                <text:p text:style-name="al"/>
                <text:p text:style-name="al">Middels het Provinciaal Inpassingsplan Buitenring Parkstad Limburg 2012, bij besluit van 29 juni 2012 door de Provinciale Staten van de Provincie Limburg vastgesteld en inwerking getreden op 11 maart 2015, is de realisatie van de Buitenring Parkstad Limburg (N300) planologisch mogelijk geworden. Ten gevolge van de aanleg van de provinciale weg dient vervanging van vernietigde of verstoorde natuurwaarden, mitigatie en/of compensatie plaats te vinden. Met het oog daarop zijn tussen Provincie Limburg en Ruitersportcentrum (RSC) De Groene Vellei in het verleden afspraken gemaakt over het beheer, onderhoud en gebruik van de gronden die ingericht zijn als natuurcompensatie. Sinds de afronding van de infrastructurele werkzaamheden (ca. 2016) zijn de gronden in gebruik bij en ingericht door RSC De Groene Vallei, vooruitlopend op de notariële eigendomsoverdracht. Met de voorgenomen verkoop van de gronden wordt de feitelijke situatie met de kadastrale situatie in overeenstemming gebracht.</text:p>
                <text:p text:style-name="al"/>
                <text:p text:style-name="al"/>
                <text:p text:style-name="al">De percelen kadastraal bekend als gemenete Kerkrade, sectie D, nummer 10209 en 2571 maken bovendien onderdeel uit van een grotere gebruikseenheid, waarvan de overige gronden in eigendom zijn bij RSC De Groene Vallei. Deze twee percelen zijn daarbij niet zelfstandig te gebruiken. Op basis van bovenstaande redenen meent de Provincie Limburg dat Ruitersport Centrum De Groene Vallei als enige serieuze gegadigde in aanmerking komt voor de overdracht van bovenstaande percelen. </text:p>
                <text:p text:style-name="al"/>
                <text:p text:style-name="al">Voor het perceel kadastraal bekend als gemenete Kerkrade, sectie D, nummer 10215 is de Provincie Limburg daarnaast voornemens een eerste recht van koop overeen te komen ten behoeve van RSC De Groene Vallei. Betreffend perceel is op het moment in eigendom van de Provincie Limburg en in gebruik als Vleermuizenhotel. Mocht het perceel in de toekomst deze functie verliezen, dan heeft RSC De Groeve Vallei het eerste recht van koop als het perceel op dat moment grenst aan het (toekomstig) eigendom van RSC DE Groeve Vallei en waarbij het perceel opgaat in de grotere gebruikseenheid.</text:p>
                <text:p text:style-name="al"/>
                <text:p text:style-name="al"/>
              </text:list-item>
            </text:list>
            <text:p text:style-name="al"> De Provincie Limburg gaat 20 dagen na de datum van deze publicatie over tot het verkopen en leveren van gronden aan RSC De Groene Vallei evenals het verstrekken van een eerste recht van koop ten aanzien van het perceel gemeente Kerkrade, sectie D, nummer 10215. Andere partijen die eveneens menen als serieuze gegadigde in aanmerking te komen, kunnen zich binnen 20 dagen na datum van deze publicatie gemotiveerd melden bij de Provincie Limburg. Dit kan door het versturen van een e-mail aan vastgoedbeheer@prvlimburg.nl, onder vermelding van: ‘Percelen Baamstraat Kerkrade - BPL’.</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4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4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van de Provincie Limburg te Kerkrade</meta:user-defined>
    <meta:user-defined meta:name="DCTERMS.W3CDTF/DCTERMS.available">2023-04-11</meta:user-defined>
    <meta:user-defined meta:name="DCTERMS.W3CDTF/OVERHEIDop.jaargang">2023</meta:user-defined>
    <meta:user-defined meta:name="OVERHEIDop.publicationIssue">4046</meta:user-defined>
    <meta:user-defined meta:name="OVERHEIDop.PrbID/DC.identifier">prb-2023-4046</meta:user-defined>
    <meta:user-defined meta:name="OVERHEIDop.versieInformatie"/>
  </office:meta>
</office:document-meta>
</file>