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1⁰." text:level="1" text:start-value="1">
        <style:list-level-properties text:min-label-width="10mm"/>
      </text:list-level-style-number>
      <text:list-level-style-number style:num-format="" style:num-prefix="1⁰." text:level="2">
        <style:list-level-properties text:min-label-width="10mm" text:space-before="10mm"/>
      </text:list-level-style-number>
    </text:list-style>
    <text:list-style style:name="id1-3-2-2-3-3-3-3-1">
      <text:list-level-style-number style:num-format="" style:num-prefix="1⁰." text:level="1" text:start-value="1">
        <style:list-level-properties text:min-label-width="10mm"/>
      </text:list-level-style-number>
      <text:list-level-style-number style:num-format="" style:num-prefix="1⁰." text:level="2">
        <style:list-level-properties text:min-label-width="10mm" text:space-before="10mm"/>
      </text:list-level-style-number>
    </text:list-style>
    <text:list-style style:name="id1-3-2-2-3-3-3-3-2">
      <text:list-level-style-number style:num-format="" style:num-prefix="2⁰." text:level="1" text:start-value="2">
        <style:list-level-properties text:min-label-width="10mm"/>
      </text:list-level-style-number>
      <text:list-level-style-number style:num-format="" style:num-prefix="2⁰." text:level="2">
        <style:list-level-properties text:min-label-width="10mm" text:space-before="10mm"/>
      </text:list-level-style-number>
    </text:list-style>
    <text:list-style style:name="id1-3-2-2-3-3-3-3-3">
      <text:list-level-style-number style:num-format="" style:num-prefix="3⁰." text:level="1" text:start-value="3">
        <style:list-level-properties text:min-label-width="10mm"/>
      </text:list-level-style-number>
      <text:list-level-style-number style:num-format="" style:num-prefix="3⁰."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9-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9-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9-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9-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9-10">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9-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12-1-1">
      <style:table-column-properties/>
    </style:style>
    <style:style style:family="table-column" style:parent-style-name="colspec" style:name="id1-3-2-5-12-1-2">
      <style:table-column-properties/>
    </style:style>
    <style:style style:family="table-column" style:parent-style-name="colspec" style:name="id1-3-2-5-12-1-3">
      <style:table-column-properties/>
    </style:style>
    <style:style style:family="table-column" style:parent-style-name="colspec" style:name="id1-3-2-5-12-1-4">
      <style:table-column-properties/>
    </style:style>
    <style:style style:family="table-column" style:parent-style-name="colspec" style:name="id1-3-2-5-12-1-5">
      <style:table-column-properties/>
    </style:style>
    <style:style style:family="table-column" style:parent-style-name="colspec" style:name="id1-3-2-5-12-1-6">
      <style:table-column-properties/>
    </style:style>
    <text:list-style style:name="id1-3-2-5-12-1-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7-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7-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1-7-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1-7-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1-7-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2-1-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7-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7-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1-7-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1-7-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1-7-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1-7-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1-7-7-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1-7-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2-1-7-8-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2-1-7-9-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2-1-7-9-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2-1-7-10-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2-1-7-10-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2-1-7-1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2-1-7-12-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2-1-7-1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2-1-7-13-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2-1-7-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2-1-7-14-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2-1-7-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2-1-7-15-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2-1-7-16-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2-1-7-16-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2-1-7-17-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2-1-7-17-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2-1-7-19-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12-1-7-19-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12-1-7-20-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12-1-7-20-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12-1-7-2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12-1-7-21-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12-1-7-22-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12-1-7-22-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12-1-7-23-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12-1-7-23-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12-1-7-24-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12-1-7-24-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12-1-7-26-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12-1-7-26-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12-1-7-27-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12-1-7-27-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12-1-7-28-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12-1-7-28-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12-1-7-30-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12-1-7-30-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16-4">
      <text:list-level-style-bullet text:bullet-char="•" text:level="1">
        <style:list-level-properties text:min-label-width="10mm"/>
      </text:list-level-style-bullet>
    </text:list-style>
    <text:list-style style:name="id1-3-2-6-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Noord-Brabant van 4 april 2023, houdende de instelling van de Adviescommissie kredietverstrekkingen en investeringen en de regeling van haar werkwijze (Reglement Adviescommissie kredietverstrekkingen en investeringen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82 van de Provinciewet:</text:p>
            <text:p text:style-name="al"/>
            <text:p text:style-name="al">Overwegende dat het op grond van artikel 2.5 van het Treasurystatuut Noord-Brabant 2022 wenselijk is dat Gedeputeerde Staten zich laten adviseren over het uitzetten van middelen in de vorm van kredieten en investeringen en de daaraan verbonden risico’s met betrekking tot de immunisatieportefeuille;</text:p>
            <text:p text:style-name="al"/>
            <text:p text:style-name="al">Overwegende dat Gedeputeerde Staten hiertoe een onafhankelijke commissie wensen in te stellen en de taken, bevoegdheden, samenstelling en werkwijze van die commissie vast te leggen; </text:p>
            <text:p text:style-name="al"/>
            <text:p text:style-name="al">
            <text:span text:style-name="nadrukvet">Besluiten vast te stell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it besluit wordt verstaan onder:</text:p>
            <text:p text:style-name="al">
            <text:span text:style-name="nadrukcur">commissie</text:span>: Adviescommissie kredietverstrekkingen en investeringen Noord-Brabant;</text:p>
            <text:p text:style-name="al">
            <text:span text:style-name="nadrukcur">investeren</text:span>: investeren als bedoeld in artikel 1.1 van de Verordening treasury Noord-Brabant 2021;</text:p>
            <text:p text:style-name="al">
            <text:span text:style-name="nadrukcur">krediet verstrekken</text:span>: verstrekken van krediet als bedoeld in artikel 1.1 van de Verordening treasury Noord-Brabant 2021;</text:p>
            <text:p text:style-name="al">
            <text:span text:style-name="nadrukcur">investmentmanager</text:span>: investeringsmanager van de provincie, belast met het aangaan van kredieten en investeringen;</text:p>
            <text:p text:style-name="al">
            <text:span text:style-name="nadrukcur">treasurystatuut</text:span>: Treasurystatuut Noord-Brabant 2022.</text:p>
          </text:section>
          <text:section text:name="artikel_id1-3-2-2-2" text:style-name="artikel">
            <text:p text:style-name="artikel_kop_titel"><text:span text:style-name="artikel_kop_label">Artikel</text:span> <text:span text:style-name="artikel_kop_nr">2</text:span> Instelling </text:p>
            <text:p text:style-name="al">Er is een Adviescommissie kredietverstrekkingen en investeringen Noord-Brabant. </text:p>
          </text:section>
          <text:section text:name="artikel_id1-3-2-2-3" text:style-name="artikel">
            <text:p text:style-name="artikel_kop_titel"><text:span text:style-name="artikel_kop_label">Artikel</text:span> <text:span text:style-name="artikel_kop_nr">3</text:span> Taken en bevoegdheden</text:p>
            <text:p text:style-name="al">De commissie heeft tot taak: </text:p>
            <text:list text:style-name="id1-3-2-2-3-3">
              <text:list-item text:style-override="id1-3-2-2-3-3-1">
                <text:number>a.</text:number>
                <text:p text:style-name="al">Gedeputeerde Staten te adviseren over individuele voorgenomen kredietverstrekkingen of investeringen, conform artikel 2.5 van het treasurystatuut;</text:p>
              </text:list-item>
              <text:list-item text:style-override="id1-3-2-2-3-3-2">
                <text:number>b.</text:number>
                <text:p text:style-name="al">de voorgenomen kredietverstrekkingen of investeringen, bedoeld onder a, te toetsen op de individuele factoren risico, financieel rendement en structurering, conform paragraaf 2 van het treasurystatuut;</text:p>
              </text:list-item>
              <text:list-item text:style-override="id1-3-2-2-3-3-3">
                <text:number>c.</text:number>
                <text:p text:style-name="al">Gedeputeerde Staten desgevraagd te adviseren over in ieder geval: </text:p>
                <text:list text:style-name="id1-3-2-2-3-3-3-3">
                  <text:list-item text:style-override="id1-3-2-2-3-3-3-3-1">
                    <text:number>1⁰.</text:number>
                    <text:p text:style-name="al">het aanpassen van voorwaarden van lopende kredieten of investeringen in relatie tot materieel gewijzigde omstandigheden;</text:p>
                  </text:list-item>
                  <text:list-item text:style-override="id1-3-2-2-3-3-3-3-2">
                    <text:number>2⁰.</text:number>
                    <text:p text:style-name="al">het bepalen van de positie van de provincie als kredietgever of investeerder ten opzichte van eventuele overige kredietgevers of investeerders;</text:p>
                  </text:list-item>
                  <text:list-item text:style-override="id1-3-2-2-3-3-3-3-3">
                    <text:number>3⁰.</text:number>
                    <text:p text:style-name="al">het beëindigen van een investering of een kredietrelatie.</text:p>
                  </text:list-item>
                </text:list>
              </text:list-item>
            </text:list>
          </text:section>
          <text:section text:name="artikel_id1-3-2-2-4" text:style-name="artikel">
            <text:p text:style-name="artikel_kop_titel"><text:span text:style-name="artikel_kop_label">Artikel</text:span> <text:span text:style-name="artikel_kop_nr">4</text:span> Samenstelling en benoeming </text:p>
            <text:list text:style-name="id1-3-2-2-4-2">
              <text:list-item text:style-override="id1-3-2-2-4-2">
                <text:number>1.</text:number>
                <text:p text:style-name="al">De commissie bestaat uit drie leden, waaronder een voorzitter en een plaatsvervangend voorzitter.</text:p>
              </text:list-item>
              <text:list-item text:style-override="id1-3-2-2-4-3">
                <text:number>2.</text:number>
                <text:p text:style-name="al">Gedeputeerde Staten benoemen de leden, waaronder de voorzitter en de plaatsvervangend voorzitter voor een periode van vier jaar, waarna maximaal een herbenoeming voor de duur van maximaal vier jaar kan plaatsvinden.</text:p>
              </text:list-item>
            </text:list>
          </text:section>
          <text:section text:name="artikel_id1-3-2-2-5" text:style-name="artikel">
            <text:p text:style-name="artikel_kop_titel"><text:span text:style-name="artikel_kop_label">Artikel</text:span> <text:span text:style-name="artikel_kop_nr">5</text:span> Einde lidmaatschap</text:p>
            <text:p text:style-name="al">Het lidmaatschap van de commissie eindigt door:</text:p>
            <text:list text:style-name="id1-3-2-2-5-3">
              <text:list-item text:style-override="id1-3-2-2-5-3-1">
                <text:number>a.</text:number>
                <text:p text:style-name="al">het intrekken van het treasurystatuut;</text:p>
              </text:list-item>
              <text:list-item text:style-override="id1-3-2-2-5-3-2">
                <text:number>b.</text:number>
                <text:p text:style-name="al">het wijzigen van het treasurystatuut met betrekking tot artikel 2.5 voor het doen van uitzettingen in de vorm van kredieten en investeringen;</text:p>
              </text:list-item>
              <text:list-item text:style-override="id1-3-2-2-5-3-3">
                <text:number>c.</text:number>
                <text:p text:style-name="al">het nemen van ontslag als lid;</text:p>
              </text:list-item>
              <text:list-item text:style-override="id1-3-2-2-5-3-4">
                <text:number>d.</text:number>
                <text:p text:style-name="al">het overlijden van het lid;</text:p>
              </text:list-item>
              <text:list-item text:style-override="id1-3-2-2-5-3-5">
                <text:number>e.</text:number>
                <text:p text:style-name="al">een daartoe strekkend besluit van Gedeputeerde Staten;</text:p>
              </text:list-item>
              <text:list-item text:style-override="id1-3-2-2-5-3-6">
                <text:number>f.</text:number>
                <text:p text:style-name="al">het verstrijken van de benoemingsperiode, bedoeld in artikel 4, tweede lid.</text:p>
              </text:list-item>
            </text:list>
          </text:section>
          <text:section text:name="artikel_id1-3-2-2-6" text:style-name="artikel">
            <text:p text:style-name="artikel_kop_titel"><text:span text:style-name="artikel_kop_label">Artikel</text:span> <text:span text:style-name="artikel_kop_nr">6</text:span> Secretariaat</text:p>
            <text:list text:style-name="id1-3-2-2-6-2">
              <text:list-item text:style-override="id1-3-2-2-6-2">
                <text:number>1.</text:number>
                <text:p text:style-name="al">Gedeputeerde Staten voorzien in het secretariaat van de commissie en wijzen daartoe een secretaris aan.</text:p>
              </text:list-item>
              <text:list-item text:style-override="id1-3-2-2-6-3">
                <text:number>2.</text:number>
                <text:p text:style-name="al">De secretaris is in ieder geval belast met de voorbereiding en coördinatie van de werkzaamheden van de commissie.</text:p>
              </text:list-item>
              <text:list-item text:style-override="id1-3-2-2-6-4">
                <text:number>3.</text:number>
                <text:p text:style-name="al">De secretaris nodigt namens de voorzitter de leden van de commissie uit om deel te nemen aan de vergaderingen.</text:p>
              </text:list-item>
            </text:list>
          </text:section>
          <text:section text:name="artikel_id1-3-2-2-7" text:style-name="artikel">
            <text:p text:style-name="artikel_kop_titel"><text:span text:style-name="artikel_kop_label">Artikel</text:span> <text:span text:style-name="artikel_kop_nr">7</text:span> Vergaderorde</text:p>
            <text:list text:style-name="id1-3-2-2-7-2">
              <text:list-item text:style-override="id1-3-2-2-7-2">
                <text:number>1.</text:number>
                <text:p text:style-name="al">De commissie vergadert zo dikwijls als noodzakelijk om haar taak naar behoren te kunnen vervullen.</text:p>
              </text:list-item>
              <text:list-item text:style-override="id1-3-2-2-7-3">
                <text:number>2.</text:number>
                <text:p text:style-name="al">De commissie vergadert uiterlijk binnen 3 weken na ontvangst van het verzoek van Gedeputeerde Staten tot advisering. </text:p>
              </text:list-item>
              <text:list-item text:style-override="id1-3-2-2-7-4">
                <text:number>3.</text:number>
                <text:p text:style-name="al">De vergaderingen vinden plaats in fysieke aanwezigheid van de leden.</text:p>
              </text:list-item>
              <text:list-item text:style-override="id1-3-2-2-7-5">
                <text:number>4.</text:number>
                <text:p text:style-name="al">In afwijking van het derde lid kan een vergadering online plaatsvinden, indien de voorzitter van oordeel is dat hiervoor een zwaarwegende reden is. </text:p>
              </text:list-item>
              <text:list-item text:style-override="id1-3-2-2-7-6">
                <text:number>5.</text:number>
                <text:p text:style-name="al">Indien de commissie over onvoldoende deskundigheid beschikt om over een adviesvraag haar advies uit te brengen, verzoekt de voorzitter Gedeputeerde Staten extern advies in te winnen van specifieke deskundigen.</text:p>
              </text:list-item>
              <text:list-item text:style-override="id1-3-2-2-7-7">
                <text:number>6.</text:number>
                <text:p text:style-name="al">Een lid kan zich ter vergadering niet laten vertegenwoordigen door een ander. </text:p>
              </text:list-item>
              <text:list-item text:style-override="id1-3-2-2-7-8">
                <text:number>7.</text:number>
                <text:p text:style-name="al">De vergaderingen van de commissie zijn niet openbaar.</text:p>
              </text:list-item>
            </text:list>
          </text:section>
          <text:section text:name="artikel_id1-3-2-2-8" text:style-name="artikel">
            <text:p text:style-name="artikel_kop_titel"><text:span text:style-name="artikel_kop_label">Artikel</text:span> <text:span text:style-name="artikel_kop_nr">8</text:span> Advies</text:p>
            <text:list text:style-name="id1-3-2-2-8-2">
              <text:list-item text:style-override="id1-3-2-2-8-2">
                <text:number>1.</text:number>
                <text:p text:style-name="al">Elk lid van de commissie heeft een stem.</text:p>
              </text:list-item>
              <text:list-item text:style-override="id1-3-2-2-8-3">
                <text:number>2.</text:number>
                <text:p text:style-name="al">Een advies komt tot stand op basis van tenminste twee stemmen. </text:p>
              </text:list-item>
              <text:list-item text:style-override="id1-3-2-2-8-4">
                <text:number>3.</text:number>
                <text:p text:style-name="al">De commissie komt tot een advies op basis van unanimiteit van de aanwezige stemmen.</text:p>
              </text:list-item>
              <text:list-item text:style-override="id1-3-2-2-8-5">
                <text:number>4.</text:number>
                <text:p text:style-name="al">De leden dienen zich bij hun advies over een aanvraag te baseren op de bij de aanvraag verstrekte gegevens en documenten en onthouden zich van contact met de aanvragers.</text:p>
              </text:list-item>
              <text:list-item text:style-override="id1-3-2-2-8-6">
                <text:number>5.</text:number>
                <text:p text:style-name="al">Een lid onthoudt zich van deelname aan de besprekingen, advisering en stemming over aanvragen in geval van directe of indirecte betrokkenheid bij een van de ingediende aanvragen. </text:p>
              </text:list-item>
              <text:list-item text:style-override="id1-3-2-2-8-7">
                <text:number>6.</text:number>
                <text:p text:style-name="al">Van directe of indirecte betrokkenheid als bedoeld in het vijfde lid, is sprake bij:</text:p>
                <text:list text:style-name="id1-3-2-2-8-7-3">
                  <text:list-item text:style-override="id1-3-2-2-8-7-3-1">
                    <text:number>a.</text:number>
                    <text:p text:style-name="al">Enig economisch belang van het lid;</text:p>
                  </text:list-item>
                  <text:list-item text:style-override="id1-3-2-2-8-7-3-2">
                    <text:number>b.</text:number>
                    <text:p text:style-name="al">Persoonlijke betrokkenheid.</text:p>
                  </text:list-item>
                </text:list>
              </text:list-item>
              <text:list-item text:style-override="id1-3-2-2-8-8">
                <text:number>7.</text:number>
                <text:p text:style-name="al">De commissie brengt uiterlijk binnen een week na de beraadslagende vergadering, een gemotiveerd schriftelijk advies uit over het verzoek aan Gedeputeerde Staten.</text:p>
              </text:list-item>
              <text:list-item text:style-override="id1-3-2-2-8-9">
                <text:number>8.</text:number>
                <text:p text:style-name="al">Het advies wordt opgesteld door de secretaris en namens de commissie ondertekend door de voorzitter.</text:p>
              </text:list-item>
              <text:list-item text:style-override="id1-3-2-2-8-10">
                <text:number>9.</text:number>
                <text:p text:style-name="al">Het advies is openbaar. </text:p>
              </text:list-item>
            </text:list>
          </text:section>
          <text:section text:name="artikel_id1-3-2-2-9" text:style-name="artikel">
            <text:p text:style-name="artikel_kop_titel"><text:span text:style-name="artikel_kop_label">Artikel</text:span> <text:span text:style-name="artikel_kop_nr">9</text:span> Verslaglegging</text:p>
            <text:list text:style-name="id1-3-2-2-9-2">
              <text:list-item text:style-override="id1-3-2-2-9-2">
                <text:number>1.</text:number>
                <text:p text:style-name="al">De secretaris draagt zorg voor het verslag van de vergadering.</text:p>
              </text:list-item>
              <text:list-item text:style-override="id1-3-2-2-9-3">
                <text:number>2.</text:number>
                <text:p text:style-name="al">Het verslag wordt ondertekend door de voorzitter en de secretaris.</text:p>
              </text:list-item>
            </text:list>
          </text:section>
          <text:section text:name="artikel_id1-3-2-2-10" text:style-name="artikel">
            <text:p text:style-name="artikel_kop_titel"><text:span text:style-name="artikel_kop_label">Artikel</text:span> <text:span text:style-name="artikel_kop_nr">10</text:span> Onafhankelijkheid en geheimhouding</text:p>
            <text:list text:style-name="id1-3-2-2-10-2">
              <text:list-item text:style-override="id1-3-2-2-10-2">
                <text:number>1.</text:number>
                <text:p text:style-name="al">De leden adviseren onafhankelijk en zonder last of ruggespraak.</text:p>
              </text:list-item>
              <text:list-item text:style-override="id1-3-2-2-10-3">
                <text:number>2.</text:number>
                <text:p text:style-name="al">De leden zijn op het moment van benoeming en in de vier jaar voorafgaand aan de benoeming geen werknemer, bestuurder of opdrachtnemer die werkzaamheden verrichten voor de provincie Noord-Brabant. </text:p>
              </text:list-item>
              <text:list-item text:style-override="id1-3-2-2-10-4">
                <text:number>3.</text:number>
                <text:p text:style-name="al">De leden melden nieuwe nevenfuncties gedurende de looptijd van de benoeming schriftelijk aan Gedeputeerde Staten zodat deze getoetst kunnen worden op verenigbaarheid met het lidmaatschap van de commissie.</text:p>
              </text:list-item>
              <text:list-item text:style-override="id1-3-2-2-10-5">
                <text:number>4.</text:number>
                <text:p text:style-name="al">Indien de leden bij de uitvoering van hun taken de beschikking krijgen over vertrouwelijke gegevens, zijn zij verplicht tot geheimhouding hiervan en worden deze niet aangewend voor andere doelen, behoudens voor zover enig wettelijk voorschrift hen tot mededeling verplicht.</text:p>
              </text:list-item>
              <text:list-item text:style-override="id1-3-2-2-10-6">
                <text:number>5.</text:number>
                <text:p text:style-name="al">De leden tekenenhiertoe een geheimhoudingsverklaring bij aanstelling, conform het Model Geheimhoudingsovereenkomst Adviescommissie kredietverstrekkingen en investeringen Noord-Brabant als opgenomen in bijlage 1, behorende bij deze regeling.</text:p>
              </text:list-item>
            </text:list>
          </text:section>
          <text:section text:name="artikel_id1-3-2-2-11" text:style-name="artikel">
            <text:p text:style-name="artikel_kop_titel"><text:span text:style-name="artikel_kop_label">Artikel</text:span> <text:span text:style-name="artikel_kop_nr">11</text:span> Archiefbescheiden</text:p>
            <text:p text:style-name="al">De secretaris draagt na beëindiging van de werkzaamheden van de commissie alle archiefbescheiden over aan Gedeputeerde Staten.</text:p>
          </text:section>
          <text:section text:name="artikel_id1-3-2-2-12" text:style-name="artikel">
            <text:p text:style-name="artikel_kop_titel"><text:span text:style-name="artikel_kop_label">Artikel</text:span> <text:span text:style-name="artikel_kop_nr">12</text:span> Evaluatie</text:p>
            <text:list text:style-name="id1-3-2-2-12-2">
              <text:list-item text:style-override="id1-3-2-2-12-2">
                <text:number>1.</text:number>
                <text:p text:style-name="al">De commissie overlegt tenminste een maal per kalenderjaar aan Gedeputeerde Staten een evaluatie over het functioneren van de commissie, conform het format Zelfevaluatie Adviescommissie kredietverstrekkingen en investeringen Noord-Brabant als opgenomen in bijlage 2, behorende bij deze regeling.</text:p>
              </text:list-item>
              <text:list-item text:style-override="id1-3-2-2-12-3">
                <text:number>2.</text:number>
                <text:p text:style-name="al">Gedeputeerde Staten en de voorzitter overleggen desgewenst tenminste een maal per kalenderjaar over de werkwijze van en advisering door de commissie.</text:p>
              </text:list-item>
            </text:list>
          </text:section>
          <text:section text:name="artikel_id1-3-2-2-13" text:style-name="artikel">
            <text:p text:style-name="artikel_kop_titel"><text:span text:style-name="artikel_kop_label">Artikel</text:span> <text:span text:style-name="artikel_kop_nr">13</text:span> Werkwijze</text:p>
            <text:p text:style-name="al">In gevallen waarin dit reglement niet voorziet, beslist de commissie over de te volgen werkwijze, op voorstel van de voorzitter.</text:p>
          </text:section>
          <text:section text:name="artikel_id1-3-2-2-14" text:style-name="artikel">
            <text:p text:style-name="artikel_kop_titel"><text:span text:style-name="artikel_kop_label">Artikel</text:span> <text:span text:style-name="artikel_kop_nr">14</text:span> Vergoeding</text:p>
            <text:list text:style-name="id1-3-2-2-14-2">
              <text:list-item text:style-override="id1-3-2-2-14-2">
                <text:number>1.</text:number>
                <text:p text:style-name="al">De leden ontvangen een vergoeding overeenkomstig artikel 2.4.1 van het Rechtspositiebesluit decentrale politieke ambtsdragers.</text:p>
              </text:list-item>
              <text:list-item text:style-override="id1-3-2-2-14-3">
                <text:number>2.</text:number>
                <text:p text:style-name="al">De leden ontvangen een reiskostenvergoeding conform artikel 2.4.3 van het Rechtspositiebesluit decentrale politieke ambtsdragers en artikel 2.1 van de Regeling decentrale politieke ambtsdragers.</text:p>
              </text:list-item>
            </text:list>
          </text:section>
          <text:section text:name="artikel_id1-3-2-2-15" text:style-name="artikel">
            <text:p text:style-name="artikel_kop_titel"><text:span text:style-name="artikel_kop_label">Artikel</text:span> <text:span text:style-name="artikel_kop_nr">15</text:span> Inwerkingtreding </text:p>
            <text:p text:style-name="al">Dit besluit treedt in werking met ingang van de dag na de datum van uitgifte van het Provinciaal Blad waarin het wordt geplaatst.</text:p>
          </text:section>
          <text:section text:name="artikel_id1-3-2-2-16" text:style-name="artikel">
            <text:p text:style-name="artikel_kop_titel"><text:span text:style-name="artikel_kop_label">Artikel</text:span> <text:span text:style-name="artikel_kop_nr">16</text:span> Citeertitel</text:p>
            <text:p text:style-name="al">Dit besluit wordt aangehaald als: Reglement Adviescommissie kredietverstrekkingen en investeringen Noord-Brabant.</text:p>
          </text:section>
        </text:section>
        <text:section text:name="regeling-sluiting_id1-3-2-3" text:style-name="regeling-sluiting">
          <text:section text:name="ondertekening_id1-3-2-3-1">
            <text:p><text:span text:style-name="functie">’s-Hertogenbosch, 4 april 2023</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de secretaris,</text:span></text:p>
            <text:p><text:span text:style-name="functie">drs. P.J. Buijtels</text:span></text:p>
          </text:section>
        </text:section>
        <text:section text:name="bijlage_id1-3-2-4" text:style-name="bijlage">
          <text:p text:style-name="bijlage_top"/>
          <text:p text:style-name="hoofdstuk_kop"><text:span text:style-name="label">Bijlage</text:span> <text:span text:style-name="nr">1</text:span> behorende bij artikel 10, vierde lid, van het Reglement Adviescommissie kredietverstrekkingen en investeringen Noord-Brabant</text:p>
          <text:p text:style-name="al"/>
          <text:p text:style-name="al">
          <text:span text:style-name="nadrukvet">Model geheimhoudingsovereenkomst</text:span>
        </text:p>
          <text:p text:style-name="al"/>
          <text:p text:style-name="al">
          <text:span text:style-name="nadrukvet">Overwegingen</text:span>
        </text:p>
          <text:p text:style-name="al"/>
          <text:list text:style-name="id1-3-2-4-7">
            <text:list-item text:style-override="id1-3-2-4-7-1">
              <text:number>1.</text:number>
              <text:p text:style-name="al">[Naam lid] is met ingang van [datum] benoemd als lid van de Adviescommissie kredietverstrekkingen en investeringen Noord-Brabant (hierna: commissie).</text:p>
            </text:list-item>
            <text:list-item text:style-override="id1-3-2-4-7-2">
              <text:number>2.</text:number>
              <text:p text:style-name="al">Op deze benoeming is het Reglement Adviescommissie kredietverstrekkingen en investeringen Noord-Brabant (hierna: reglement) van toepassing.</text:p>
            </text:list-item>
            <text:list-item text:style-override="id1-3-2-4-7-3">
              <text:number>3.</text:number>
              <text:p text:style-name="al">In verband met dit lidmaatschap zal het lid mogelijk de beschikking krijgen over vertrouwelijke informatie met betrekking tot de potentieel door de provincie Noord-Brabant te verstrekken kredieten en te verrichten investeringen.</text:p>
            </text:list-item>
            <text:list-item text:style-override="id1-3-2-4-7-4">
              <text:number>4.</text:number>
              <text:p text:style-name="al">De provincie Noord-Brabant hecht eraan dat met betrekking tot dergelijke vertrouwelijke informatie strikte geheimhouding wordt gehanteerd.</text:p>
            </text:list-item>
          </text:list>
          <text:p text:style-name="al">
          <text:span text:style-name="nadrukvet">Besluiten vast te stellen:</text:span>
        </text:p>
          <text:list text:style-name="id1-3-2-4-9">
            <text:list-item text:style-override="id1-3-2-4-9-1">
              <text:number>5.</text:number>
              <text:p text:style-name="al">Het lid van de commissie verplicht zich om strikte geheimhouding te betrachten met betrekking tot alle informatie waarvan het lid kennis neemt in het kader van diens lidmaatschap van de commissie.</text:p>
            </text:list-item>
            <text:list-item text:style-override="id1-3-2-4-9-2">
              <text:number>6.</text:number>
              <text:p text:style-name="al">Onder vertrouwelijke informatie wordt mede verstaan de enkele omstandigheid dat een partij met de provincie Noord-Brabant in gesprek is over het verkrijgen van een krediet of investering. </text:p>
            </text:list-item>
            <text:list-item text:style-override="id1-3-2-4-9-3">
              <text:number>7.</text:number>
              <text:p text:style-name="al">Onder vertrouwelijke informatie wordt niet verstaan informatie die:</text:p>
              <text:list text:style-name="id1-3-2-4-9-3-3">
                <text:list-item text:style-override="id1-3-2-4-9-3-3-1">
                  <text:number>a)</text:number>
                  <text:p text:style-name="al">reeds openbaar toegankelijk was voor indiening van de aanvraag;</text:p>
                </text:list-item>
                <text:list-item text:style-override="id1-3-2-4-9-3-3-2">
                  <text:number>b)</text:number>
                  <text:p text:style-name="al">openbaar bekend is gemaakt door een bron die bevoegd was deze informatie te openbaren;</text:p>
                </text:list-item>
                <text:list-item text:style-override="id1-3-2-4-9-3-3-3">
                  <text:number>c)</text:number>
                  <text:p text:style-name="al">openbaar is gemaakt door de provincie Noord-Brabant of de aanvrager na indiening van de aanvraag, waardoor het vertrouwelijke karakter verloren is gegaan;</text:p>
                </text:list-item>
                <text:list-item text:style-override="id1-3-2-4-9-3-3-4">
                  <text:number>d)</text:number>
                  <text:p text:style-name="al">vrijgegeven mocht worden door de provincie Noord-Brabant en waarvoor voorafgaande schriftelijke toestemming is gegeven;</text:p>
                </text:list-item>
                <text:list-item text:style-override="id1-3-2-4-9-3-3-5">
                  <text:number>e)</text:number>
                  <text:p text:style-name="al">door de wet of door een rechterlijke uitspraak verplicht bekendgemaakt moet worden.</text:p>
                </text:list-item>
              </text:list>
            </text:list-item>
            <text:list-item text:style-override="id1-3-2-4-9-4">
              <text:number>8.</text:number>
              <text:p text:style-name="al">Vertrouwelijke informatie kan alleen gedeeld worden met de andere leden van de commissie voor zover deze daarvan kennis moeten nemen ten behoeve van de uitvoering van hun taken zoals beschreven in het reglement.</text:p>
            </text:list-item>
            <text:list-item text:style-override="id1-3-2-4-9-5">
              <text:number>9.</text:number>
              <text:p text:style-name="al">Het lid zal vertrouwelijke informatie uitsluitend gebruiken in het kader van de uitoefening van de rol als lid van de commissie en deze niet direct of indirect voor eigen of voor commerciële doeleinden van derden gebruiken.</text:p>
            </text:list-item>
            <text:list-item text:style-override="id1-3-2-4-9-6">
              <text:number>10.</text:number>
              <text:p text:style-name="al">Het lid van de commissie zal waarborgen aanbrengen om de vertrouwelijkheid te verzekeren, door in ieder geval gebruik te maken van beveiligde (digitale) opslag en communicatie over de aanvragen.</text:p>
            </text:list-item>
            <text:list-item text:style-override="id1-3-2-4-9-7">
              <text:number>11.</text:number>
              <text:p text:style-name="al">Bij beëindiging van het lidmaatschap van de commissie zal het lid alle vertrouwelijke informatie overdragen aan de provincie Noord-Brabant. </text:p>
            </text:list-item>
            <text:list-item text:style-override="id1-3-2-4-9-8">
              <text:number>12.</text:number>
              <text:p text:style-name="al">De afspraken uit deze overeenkomst blijven van toepassing gedurende vijf jaar na beëindiging van het lidmaatschap van de commissie.</text:p>
            </text:list-item>
            <text:list-item text:style-override="id1-3-2-4-9-9">
              <text:number>13.</text:number>
              <text:p text:style-name="al">Eventuele wijzigingen op deze overeenkomst kunnen uitsluitend met instemming van beide partijen schriftelijk plaatsvinden.</text:p>
            </text:list-item>
            <text:list-item text:style-override="id1-3-2-4-9-10">
              <text:number>14.</text:number>
              <text:p text:style-name="al">Op onderhavige overeenkomst en de daaruit voortvloeiende verplichtingen is Nederlands recht van toepassing.</text:p>
            </text:list-item>
            <text:list-item text:style-override="id1-3-2-4-9-11">
              <text:number>15.</text:number>
              <text:p text:style-name="al">Eventuele geschillen zullen worden voorgelegd aan de rechtbank Oost-Brabant te ’s-Hertogenbosch.</text:p>
            </text:list-item>
          </text:list>
        </text:section>
        <text:section text:name="bijlage_id1-3-2-5" text:style-name="bijlage">
          <text:p text:style-name="bijlage_top"/>
          <text:p text:style-name="hoofdstuk_kop"><text:span text:style-name="label">Bijlage</text:span> <text:span text:style-name="nr">2</text:span> behorende bij artikel 12, eerste lid, van het Reglement Adviescommissie kredietverstrekkingen en investeringen Noord-Brabant</text:p>
          <text:p text:style-name="al"/>
          <text:p text:style-name="al">
          <text:span text:style-name="nadrukvet">Format Zelfevaluatie commissieleden </text:span>
        </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XXXX</text:span>
                  </text:p>
                </table:table-cell>
              </table:table-row>
              <table:table-row table:style-name="row">
                <table:table-cell table:style-name="cell_frame_all" table:number-rows-spanned="1" table:number-columns-spanned="1">
                  <text:p text:style-name="table_al">
                    <text:span text:style-name="nadrukvet">Datum</text:span>
                  </text:p>
                </table:table-cell>
                <table:table-cell table:style-name="cell_frame_all" table:number-rows-spanned="1" table:number-columns-spanned="1">
                  <text:p text:style-name="table_al">
                    <text:span text:style-name="nadrukvet">XX-XX-2023</text:span>
                  </text:p>
                </table:table-cell>
              </table:table-row>
            </table:table>
            <text:p text:style-name="table_bottom"/>
          </text:section>
          <text:p text:style-name="al"/>
          <text:p text:style-name="al">
          <text:span text:style-name="nadrukvet">Inleiding</text:span>
        </text:p>
          <text:p text:style-name="al">De commissie heeft voor Provincie Noord-Brabant een cruciale rol in het proces van kredietverstrekking en investeringen. De adviezen van de commissie zijn onderdeel van het proces om Gedeputeerde Staten (GS), na de wensen en bedenkingen procedure van PS, uiteindelijk een financierings- of investeringsbeslissing te kunnen laten nemen. De kennis en kunde van de leden draagt eraan bij dat een uitzetting in de zin van art 1.1 van het Treasury Statuut uiteindelijk weloverwogen wordt gedaan. De commissie handelt daartoe op de wijze zoals deze is vastgelegd in het reglement Adviescommissie Kredietverstrekkingen en investeringen Noord–Brabant.</text:p>
          <text:p text:style-name="al"/>
          <text:p text:style-name="al">Dit doet zij met een positief-kritische houding en vanuit een onafhankelijke positie. Provincie Noord-Brabant blijft haar werkwijze continue evalueren en verbeteren. Ook ten aanzien van de commissie is het van belang om scherp te blijven op het functioneren. Een gebruikelijke vorm hiervoor is een jaarlijkse zelfevaluatie. Het doel is om als commissie en als individueel lid daarvan kritisch te reflecteren op het eigen functioneren en de interactie met GS en de Investmentmanagers. Op basis van de zelfevaluatie kan de commissie bepalen wat eventuele vervolgacties zijn. </text:p>
          <text:p text:style-name="al"/>
          <text:section text:name="table_id1-3-2-5-12" text:style-name="table">
            <text:p text:style-name="table_top"/>
            <table:table table:style-name="tgroup">
              <table:table-column table:style-name="id1-3-2-5-12-1-1"/>
              <table:table-column table:style-name="id1-3-2-5-12-1-2"/>
              <table:table-column table:style-name="id1-3-2-5-12-1-3"/>
              <table:table-column table:style-name="id1-3-2-5-12-1-4"/>
              <table:table-column table:style-name="id1-3-2-5-12-1-5"/>
              <table:table-column table:style-name="id1-3-2-5-12-1-6"/>
              <table:table-row table:style-name="row">
                <table:table-cell table:style-name="cell_frame_all" table:number-rows-spanned="1" table:number-columns-spanned="1">
                  <text:p text:style-name="table_al">
                    <text:span text:style-name="nadrukvet">Onderwerpenlijst</text:span>
                  </text:p>
                </table:table-cell>
                <table:table-cell table:style-name="cell_frame_all" table:number-rows-spanned="1" table:number-columns-spanned="5">
                  <text:p text:style-name="table_al">
                    <text:span text:style-name="nadrukvet">Schaal:</text:span>
                  </text:p>
                  <text:list text:style-name="id1-3-2-5-12-1-7-1-2-2">
                    <text:list-item text:style-override="id1-3-2-5-12-1-7-1-2-2-1">
                      <text:number>1.</text:number>
                      <text:p text:style-name="table_al">Helemaal mee eens</text:p>
                    </text:list-item>
                    <text:list-item text:style-override="id1-3-2-5-12-1-7-1-2-2-2">
                      <text:number>2.</text:number>
                      <text:p text:style-name="table_al">Mee eens</text:p>
                    </text:list-item>
                    <text:list-item text:style-override="id1-3-2-5-12-1-7-1-2-2-3">
                      <text:number>3.</text:number>
                      <text:p text:style-name="table_al">Neutraal</text:p>
                    </text:list-item>
                    <text:list-item text:style-override="id1-3-2-5-12-1-7-1-2-2-4">
                      <text:number>4.</text:number>
                      <text:p text:style-name="table_al">Niet mee eens</text:p>
                    </text:list-item>
                    <text:list-item text:style-override="id1-3-2-5-12-1-7-1-2-2-5">
                      <text:number>5.</text:number>
                      <text:p text:style-name="table_al">Helemaal niet mee eens</text:p>
                    </text:list-item>
                  </text:list>
                </table:table-cell>
              </table:table-row>
              <table:table-row table:style-name="row">
                <table:table-cell table:style-name="cell_frame_all" table:number-rows-spanned="1" table:number-columns-spanned="6">
                  <text:p text:style-name="table_al">
                    <text:span text:style-name="nadrukcur">Interactie met de Investmentmanagers en Gedeputeerde Staten van de provincie Noord–Brabant (GS) </text:span>
                  </text:p>
                </table:table-cell>
              </table:table-row>
              <table:table-row table:style-name="row">
                <table:table-cell table:style-name="cell_frame_all" table:number-rows-spanned="1" table:number-columns-spanned="1">
                  <text:list text:style-name="id1-3-2-5-12-1-7-3-1-1">
                    <text:list-item text:style-override="id1-3-2-5-12-1-7-3-1-1-1">
                      <text:number>1.</text:number>
                      <text:p text:style-name="table_al">De rolverdeling tussen de investmentmanagers en de commissie is helder en wordt wederzijds gerespecteerd.</text:p>
                    </text:list-item>
                  </text:list>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list text:style-name="id1-3-2-5-12-1-7-4-1-1">
                    <text:list-item text:style-override="id1-3-2-5-12-1-7-4-1-1-1">
                      <text:number>2.</text:number>
                      <text:p text:style-name="table_al">De adviezen van de commissie worden zorgvuldig meegenomen in de besluitvorming door de GS</text:p>
                    </text:list-item>
                  </text:list>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6">
                  <text:p text:style-name="table_al">
                    <text:span text:style-name="nadrukcur">Samenwerking in de commissie</text:span>
                  </text:p>
                </table:table-cell>
              </table:table-row>
              <table:table-row table:style-name="row">
                <table:table-cell table:style-name="cell_frame_all" table:number-rows-spanned="1" table:number-columns-spanned="1">
                  <text:list text:style-name="id1-3-2-5-12-1-7-6-1-1">
                    <text:list-item text:style-override="id1-3-2-5-12-1-7-6-1-1-1">
                      <text:number>3.</text:number>
                      <text:p text:style-name="table_al">De samenstelling van de commissie is evenwichtig (m.b.t. expertise, ervaring en rolverdeling)</text:p>
                    </text:list-item>
                  </text:list>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list text:style-name="id1-3-2-5-12-1-7-7-1-1">
                    <text:list-item text:style-override="id1-3-2-5-12-1-7-7-1-1-1">
                      <text:number>4.</text:number>
                      <text:p text:style-name="table_al">De profielen van de leden van de commissie versterken elkaar en zijn complementair</text:p>
                    </text:list-item>
                  </text:list>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list text:style-name="id1-3-2-5-12-1-7-8-1-1">
                    <text:list-item text:style-override="id1-3-2-5-12-1-7-8-1-1-1">
                      <text:number>5.</text:number>
                      <text:p text:style-name="table_al">De leden van de commissie werken samen met één doel voor ogen</text:p>
                    </text:list-item>
                  </text:list>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list text:style-name="id1-3-2-5-12-1-7-9-1-1">
                    <text:list-item text:style-override="id1-3-2-5-12-1-7-9-1-1-1">
                      <text:number>6.</text:number>
                      <text:p text:style-name="table_al">Alle leden van de commissie voelen zich vrij om hun opvattingen openlijk uit te spreken en voelen zich gehoord, ook bij tegengestelde opvattingen</text:p>
                    </text:list-item>
                  </text:list>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list text:style-name="id1-3-2-5-12-1-7-10-1-1">
                    <text:list-item text:style-override="id1-3-2-5-12-1-7-10-1-1-1">
                      <text:number>7.</text:number>
                      <text:p text:style-name="table_al">De leden van de commissie vormen een team</text:p>
                    </text:list-item>
                  </text:list>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6">
                  <text:p text:style-name="table_al">
                    <text:span text:style-name="nadrukcur">Individuele performance</text:span>
                  </text:p>
                </table:table-cell>
              </table:table-row>
              <table:table-row table:style-name="row">
                <table:table-cell table:style-name="cell_frame_all" table:number-rows-spanned="1" table:number-columns-spanned="1">
                  <text:list text:style-name="id1-3-2-5-12-1-7-12-1-1">
                    <text:list-item text:style-override="id1-3-2-5-12-1-7-12-1-1-1">
                      <text:number>8.</text:number>
                      <text:p text:style-name="table_al">Elk lid van de commissie heeft de kwaliteiten en de competenties benodigd voor zijn/haar functie voor het kwalitatief beoordelen van businesscases.</text:p>
                    </text:list-item>
                  </text:list>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list text:style-name="id1-3-2-5-12-1-7-13-1-1">
                    <text:list-item text:style-override="id1-3-2-5-12-1-7-13-1-1-1">
                      <text:number>9.</text:number>
                      <text:p text:style-name="table_al">Hij/zij kan onafhankelijk een oordeel geven over de voorgedragen financieringsvoorstellen.</text:p>
                    </text:list-item>
                  </text:list>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list text:style-name="id1-3-2-5-12-1-7-14-1-1">
                    <text:list-item text:style-override="id1-3-2-5-12-1-7-14-1-1-1">
                      <text:number>10.</text:number>
                      <text:p text:style-name="table_al">Hij/zij levert een effectieve bijdrage aan het proces van oordeelsvorming en deelt zijn/haar deskundigheid met de andere leden.</text:p>
                    </text:list-item>
                  </text:list>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list text:style-name="id1-3-2-5-12-1-7-15-1-1">
                    <text:list-item text:style-override="id1-3-2-5-12-1-7-15-1-1-1">
                      <text:number>11.</text:number>
                      <text:p text:style-name="table_al">Hij/zij is consistent in de beoordeling en kan dit met overtuigingskracht brengen.</text:p>
                    </text:list-item>
                  </text:list>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list text:style-name="id1-3-2-5-12-1-7-16-1-1">
                    <text:list-item text:style-override="id1-3-2-5-12-1-7-16-1-1-1">
                      <text:number>12.</text:number>
                      <text:p text:style-name="table_al">Hij/zij handelt op basis van integriteit en met moreel besef.</text:p>
                    </text:list-item>
                  </text:list>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list text:style-name="id1-3-2-5-12-1-7-17-1-1">
                    <text:list-item text:style-override="id1-3-2-5-12-1-7-17-1-1-1">
                      <text:number>13.</text:number>
                      <text:p text:style-name="table_al">Hij/zij staat open voor en neemt deel aan de kritische discussie over het functioneren van de commissie en zichzelf als lid.</text:p>
                    </text:list-item>
                  </text:list>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6">
                  <text:p text:style-name="table_al">
                    <text:span text:style-name="nadrukcur">Kwaliteit en proces van de (onafhankelijke) oordeelsvorming</text:span>
                  </text:p>
                </table:table-cell>
              </table:table-row>
              <table:table-row table:style-name="row">
                <table:table-cell table:style-name="cell_frame_all" table:number-rows-spanned="1" table:number-columns-spanned="1">
                  <text:list text:style-name="id1-3-2-5-12-1-7-19-1-1">
                    <text:list-item text:style-override="id1-3-2-5-12-1-7-19-1-1-1">
                      <text:number>14.</text:number>
                      <text:p text:style-name="table_al">De benodigde inhoudelijke kennis, kwaliteiten en competenties voor de beargumenteerde oordeelsvorming is aanwezig door de samenstelling van de commissie.</text:p>
                    </text:list-item>
                  </text:list>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list text:style-name="id1-3-2-5-12-1-7-20-1-1">
                    <text:list-item text:style-override="id1-3-2-5-12-1-7-20-1-1-1">
                      <text:number>15.</text:number>
                      <text:p text:style-name="table_al">Het bespreekbaar maken van de onafhankelijkheid van leden van de commissie t.o.v. een aanvraag ondervindt geen belemmeringen.</text:p>
                    </text:list-item>
                  </text:list>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list text:style-name="id1-3-2-5-12-1-7-21-1-1">
                    <text:list-item text:style-override="id1-3-2-5-12-1-7-21-1-1-1">
                      <text:number>16.</text:number>
                      <text:p text:style-name="table_al">Tijdens het proces van oordeelsvorming worden de (lange termijn) doelstellingen en belangen van Provincie Noord-Brabant expliciet in overweging genomen.</text:p>
                    </text:list-item>
                  </text:list>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list text:style-name="id1-3-2-5-12-1-7-22-1-1">
                    <text:list-item text:style-override="id1-3-2-5-12-1-7-22-1-1-1">
                      <text:number>17.</text:number>
                      <text:p text:style-name="table_al">De commissie wordt door de investmentmanagers voldoende in staat gesteld om een oordeel te kunnen vormen.</text:p>
                    </text:list-item>
                  </text:list>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list text:style-name="id1-3-2-5-12-1-7-23-1-1">
                    <text:list-item text:style-override="id1-3-2-5-12-1-7-23-1-1-1">
                      <text:number>18.</text:number>
                      <text:p text:style-name="table_al">Besluitvaardigheid: de commissie is in staat om effectief te komen tot door eenieder gedragen en eensluidende besluiten en financieringsoordeel.</text:p>
                    </text:list-item>
                  </text:list>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list text:style-name="id1-3-2-5-12-1-7-24-1-1">
                    <text:list-item text:style-override="id1-3-2-5-12-1-7-24-1-1-1">
                      <text:number>19.</text:number>
                      <text:p text:style-name="table_al">De voorzitter van de commissie is in staat en wordt niet belemmerd in het geven van sturing aan het proces van oordeelsvorming. </text:p>
                    </text:list-item>
                  </text:list>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6">
                  <text:p text:style-name="table_al">
                    <text:span text:style-name="nadrukcur">Kwaliteit van de informatievoorziening</text:span>
                  </text:p>
                </table:table-cell>
              </table:table-row>
              <table:table-row table:style-name="row">
                <table:table-cell table:style-name="cell_frame_all" table:number-rows-spanned="1" table:number-columns-spanned="1">
                  <text:list text:style-name="id1-3-2-5-12-1-7-26-1-1">
                    <text:list-item text:style-override="id1-3-2-5-12-1-7-26-1-1-1">
                      <text:number>20.</text:number>
                      <text:p text:style-name="table_al">De informatievoorziening is voldoende om op tijd en gedegen voorbereiding mogelijk te maken.</text:p>
                    </text:list-item>
                  </text:list>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list text:style-name="id1-3-2-5-12-1-7-27-1-1">
                    <text:list-item text:style-override="id1-3-2-5-12-1-7-27-1-1-1">
                      <text:number>21.</text:number>
                      <text:p text:style-name="table_al">De informatievoorziening is voldoende volledig zodat een voldoende compleet beeld van de businesscase wordt gevormd.</text:p>
                    </text:list-item>
                  </text:list>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list text:style-name="id1-3-2-5-12-1-7-28-1-1">
                    <text:list-item text:style-override="id1-3-2-5-12-1-7-28-1-1-1">
                      <text:number>22.</text:number>
                      <text:p text:style-name="table_al">De informatievoorziening is voldoende van kwaliteit, om adequaat te kunnen komen tot adviezen.</text:p>
                    </text:list-item>
                  </text:list>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6">
                  <text:p text:style-name="table_al">
                    <text:span text:style-name="nadrukcur">Vergader en overleg-cyclus</text:span>
                  </text:p>
                </table:table-cell>
              </table:table-row>
              <table:table-row table:style-name="row">
                <table:table-cell table:style-name="cell_frame_all" table:number-rows-spanned="1" table:number-columns-spanned="1">
                  <text:list text:style-name="id1-3-2-5-12-1-7-30-1-1">
                    <text:list-item text:style-override="id1-3-2-5-12-1-7-30-1-1-1">
                      <text:number>23.</text:number>
                      <text:p text:style-name="table_al">Het aantal commissievergaderingen en de timing daarvan is voldoende om alle financieringsvoorstellen tijdig en adequaat te kunnen beoordelen.</text:p>
                    </text:list-item>
                  </text:list>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6">
                  <text:p text:style-name="table_al"> Opmerkingen:</text:p>
                </table:table-cell>
              </table:table-row>
            </table:table>
            <text:p text:style-name="table_bottom"/>
          </text:section>
          <text:p text:style-name="al"/>
          <text:p text:style-name="al"/>
          <text:p text:style-name="al">
          <text:span text:style-name="nadrukvet">Verslaglegging:</text:span>
        </text:p>
          <text:list text:style-name="id1-3-2-5-16">
            <text:list-item text:style-override="id1-3-2-5-16-1">
              <text:number>•</text:number>
              <text:p text:style-name="al">Elk commissielid vult de vragenlijst individueel in als voorbereiding op de vergadering. </text:p>
            </text:list-item>
            <text:list-item text:style-override="id1-3-2-5-16-2">
              <text:number>•</text:number>
              <text:p text:style-name="al">De uitkomst van deze zelfevaluatie wordt tijdens een commissievergadering besproken. </text:p>
            </text:list-item>
            <text:list-item text:style-override="id1-3-2-5-16-3">
              <text:number>•</text:number>
              <text:p text:style-name="al">De notulen van deze vergadering worden op gebruikelijke wijze geaccordeerd.</text:p>
            </text:list-item>
            <text:list-item text:style-override="id1-3-2-5-16-4">
              <text:number>•</text:number>
              <text:p text:style-name="al">De notulen van deze vergadering worden overgelegd aan Gedeputeerde Staten.</text:p>
            </text:list-item>
          </text:list>
        </text:section>
        <text:section text:name="nota-toelichting_id1-3-2-6" text:style-name="nota-toelichting">
          <text:p text:style-name="kop_level0">Toelichting behorende bij het Reglement Adviescommissie kredietverstrekkingen en investeringen Noord-Brabant</text:p>
          <text:p text:style-name="al">
          <text:span text:style-name="nadrukvet">1.</text:span>
          <text:span text:style-name="nadrukvet">Algemeen deel</text:span>
        </text:p>
          <text:p text:style-name="al"/>
          <text:p text:style-name="al">
          <text:span text:style-name="nadrukvet">Achtergrond</text:span>
        </text:p>
          <text:p text:style-name="al">Op grond van artikel 2.5 van het Treasurystatuut Noord-Brabant 2022 is het wenselijk dat Gedeputeerde Staten zich laten adviseren over het uitzetten van middelen in de vorm van kredieten en investeringen en de daaraan verbonden risico’s met betrekking tot de immunisatieportefeuille. Gedeputeerde Staten hebben daarom een onafhankelijke commissie ingesteld op grond van artikel 82 van de Provinciewet en daarbij tevens de taken, bevoegdheden, samenstelling en werkwijze van die commissie vastgelegd. </text:p>
          <text:p text:style-name="al"/>
          <text:p text:style-name="al">
          <text:span text:style-name="nadrukvet">2.</text:span>
          <text:span text:style-name="nadrukvet">Artikelsgewijs deel</text:span>
        </text:p>
          <text:p text:style-name="al"/>
          <text:p text:style-name="al">
          <text:span text:style-name="nadrukvet">Artikel 3 Taken en bevoegdheden</text:span>
        </text:p>
          <text:p text:style-name="al">
          <text:span text:style-name="nadrukvet">Onder c Overige advisering</text:span>
        </text:p>
          <text:p text:style-name="al">Gedeputeerde Staten kunnen indien zij dat wensen ook advies vragen aan de commissie over de in dit artikel genoemde overige situaties. Mogelijk zijn er meer situaties denkbaar waarin advies gewenst is, derhalve is de term “in ieder geval” gebruikt in de formulering van dit artikel. Het initiatief om ook in niet genoemde overige situaties rondom kredietverstrekkingen en investeringen advies te vragen aan de commissie ligt altijd bij Gedeputeerde Staten. </text:p>
          <text:p text:style-name="al"/>
          <text:p text:style-name="al">
          <text:span text:style-name="nadrukvet">Artikel 4 Samenstelling en benoeming</text:span>
        </text:p>
          <text:p text:style-name="al">De volgende aspecten vinden Gedeputeerde Staten van belang voor een adequate invulling van het profiel van de commissie:</text:p>
          <text:list text:style-name="id1-3-2-6-15">
            <text:list-item text:style-override="id1-3-2-6-15-1">
              <text:number>a.</text:number>
              <text:p text:style-name="al">Kennis en ervaring op het gebied van het doen, het beheer en het beëindigen van investeringen;</text:p>
            </text:list-item>
            <text:list-item text:style-override="id1-3-2-6-15-2">
              <text:number>b.</text:number>
              <text:p text:style-name="al">Kennis op het gebied van het verstrekken, het beheer en het beëindigen van kredieten;</text:p>
            </text:list-item>
            <text:list-item text:style-override="id1-3-2-6-15-3">
              <text:number>c.</text:number>
              <text:p text:style-name="al">Aantoonbare ervaring bij het verstrekken van leningen of doen van investeringen waarbij meerdere geldverstrekkers zijn betrokken in dezelfde transactie; </text:p>
            </text:list-item>
            <text:list-item text:style-override="id1-3-2-6-15-4">
              <text:number>d.</text:number>
              <text:p text:style-name="al">Ervaring met het kwalificeren van de risico’s die verbonden zijn aan investeringen en kredieten;</text:p>
            </text:list-item>
            <text:list-item text:style-override="id1-3-2-6-15-5">
              <text:number>e.</text:number>
              <text:p text:style-name="al">Affiniteit met verstrekking van investeringen en kredieten vanuit het publieke domein. </text:p>
            </text:list-item>
          </text:list>
          <text:p text:style-name="al">
          <text:span text:style-name="nadrukvet">Artikel 5 Einde lidmaatschap</text:span>
        </text:p>
          <text:p text:style-name="al">Gedeputeerde Staten vinden het raadzaam dat bij de afloop van de benoemingstermijnen per lid, zoveel als mogelijk zorg wordt gedragen voor de continuïteit van de bezetting. De voorzitter van de commissie stemt dit af met de leden.</text:p>
          <text:p text:style-name="al"/>
          <text:p text:style-name="al">
          <text:span text:style-name="nadrukvet">Artikel 7 Vergaderorde</text:span>
        </text:p>
          <text:p text:style-name="al">
          <text:span text:style-name="nadrukvet">Algemeen</text:span>
        </text:p>
          <text:p text:style-name="al">In dit artikel is geregeld dat een vergadering van de commissie, waarin gestemd wordt over een voorstel, exclusief door de leden van de commissie wordt bijgewoond met inbegrip van de secretaris. </text:p>
          <text:p text:style-name="al">Dit zal er veelal toe leiden dat deze vergadering wordt voorafgegaan door een voorbereidende vergadering waarin eventueel ambtenaren van de provincie kunnen worden uitgenodigd of specifieke externe deskundigen.</text:p>
          <text:p text:style-name="al">
          <text:span text:style-name="nadrukvet">Eerste lid Aantal vergaderingen</text:span>
        </text:p>
          <text:p text:style-name="al">Het is mogelijk om meerdere vergaderingen uit te schrijven ten aanzien van een of meerdere voorstellen, zulks ter beoordeling van de voorzitter. De secretaris legt dit vast en zorgt voor de betaling van de vergoeding aan de leden van de commissie.</text:p>
          <text:p text:style-name="al">
          <text:span text:style-name="nadrukvet">Vijfde lid Inhuren externe deskundigen</text:span>
        </text:p>
          <text:p text:style-name="al">Ter ondersteuning van het functioneren van de adviescommissie is er bij de provincie Noord-Brabant een budget beschikbaar om eventuele externe deskundigen in te huren. Gedeputeerde Staten beoordelen op verzoek van de voorzitter of en wanneer dit wenselijk is. </text:p>
          <text:p text:style-name="al"/>
          <text:p text:style-name="al">
          <text:span text:style-name="nadrukvet">Artikel 8 Advies</text:span>
        </text:p>
          <text:p text:style-name="al">
          <text:span text:style-name="nadrukvet">Derde lid Unanimiteit</text:span>
        </text:p>
          <text:p text:style-name="al">Gekozen is voor unanimiteit van besluitvorming om zodoende een maximale stimulans te geven aan de leden van de commissie om de discussie over een uit te brengen advies met elkaar te voeren.</text:p>
          <text:p text:style-name="al">
          <text:span text:style-name="nadrukvet">Zesde lid, onder b, persoonlijke betrokkenheid</text:span>
        </text:p>
          <text:p text:style-name="al">Hiervan kan bijvoorbeeld sprake zijn als een familielid of (goede) vriend van een lid een economisch of ander belang heeft bij een voorstel.</text:p>
          <text:p text:style-name="al"/>
          <text:p text:style-name="al">
          <text:span text:style-name="nadrukvet">Artikel 11 Archiefbescheiden</text:span>
        </text:p>
          <text:p text:style-name="al">Naast de in het reglement genoemde bevoegdheden en taken van het secretariaat van de commissie is het van belang dat het secretariaat een toegankelijk archief bijhoudt, conform de eisen die daaraan gesteld worden door de Archiefwet 1995. </text:p>
          <text:p text:style-name="al"/>
          <text:p text:style-name="al">Gedeputeerde Staten van Noord-Brabant,</text:p>
          <text:p text:style-name="al"/>
          <text:p text:style-name="al">de voorzitter, </text:p>
          <text:p text:style-name="al">mr. I.R. Adema </text:p>
          <text:p text:style-name="al"/>
          <text:p text:style-name="al">de secretaris,</text:p>
          <text:p text:style-name="al">drs. P.J. Buijte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045</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045</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045</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Provincie/DC.creator">Noord-Brabant</meta:user-defined>
    <meta:user-defined meta:name="OVERHEID.Informatietype/DC.type">officiële publicatie</meta:user-defined>
    <meta:user-defined meta:name="OVERHEIDop.Rubriek/DC.type">beleidsregel</meta:user-defined>
    <meta:user-defined meta:name="OVERHEID.Provincie/DCTERMS.publisher">Noord-Brabant</meta:user-defined>
    <meta:user-defined meta:name="OVERHEID.Provincie/OVERHEID.authority">Noord-Brabant</meta:user-defined>
    <meta:user-defined meta:name="OVERHEID.TaxonomieBeleidsagendaDecentraal/OVERHEID.category">Bestuur | Organisatie en beleid</meta:user-defined>
    <meta:user-defined meta:name="DC.source">artikel 82 van de Provinciewet]|[1.0:c:BWBR0005645&amp;artikel=82&amp;g=2023-04-01</meta:user-defined>
    <meta:user-defined meta:name="OVERHEIDop.referentienummer">C2310524/5214502</meta:user-defined>
    <meta:user-defined meta:name="DCTERMS.alternative">Reglement Adviescommissie kredietverstrekkingen en investeringen Noord-Brabant</meta:user-defined>
    <dc:language>nl</dc:language>
    <meta:user-defined meta:name="OVERHEIDop.locatietype/OVERHEIDop.gebiedsmarkering">Provincie</meta:user-defined>
    <meta:user-defined meta:name="DC.title">Besluit van Gedeputeerde Staten van de provincie Noord-Brabant van 4 april 2023, houdende de instelling van de Adviescommissie kredietverstrekkingen en investeringen en de regeling van haar werkwijze (Reglement Adviescommissie kredietverstrekkingen en investeringen Noord-Brabant)</meta:user-defined>
    <meta:user-defined meta:name="DCTERMS.W3CDTF/DCTERMS.available">2023-04-13</meta:user-defined>
    <meta:user-defined meta:name="DCTERMS.W3CDTF/OVERHEIDop.jaargang">2023</meta:user-defined>
    <meta:user-defined meta:name="OVERHEIDop.publicationIssue">4045</meta:user-defined>
    <meta:user-defined meta:name="OVERHEIDop.betreftRegeling">CVDR694647_1</meta:user-defined>
    <meta:user-defined meta:name="xs:date/OVERHEIDop.startdatum">2023-04-14</meta:user-defined>
    <meta:user-defined meta:name="OVERHEIDop.PrbID/DC.identifier">prb-2023-4045</meta:user-defined>
    <meta:user-defined meta:name="OVERHEIDop.versieInformatie"/>
  </office:meta>
</office:document-meta>
</file>