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Interconfessionele Basisschool De Tweemaster voor de sloop en nieuwbouw van een school  aan de Van Limburg Stirumlaan 105 te Naarden, gemeente Gooise 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gewijzigd voor Interconfessionele Basisschool De Tweemaster voor de sloop en nieuwbouw van een school aan de Van Limburg Stirumlaan 105 te Naarden, gemeente Gooise Meren. De aanvraag ziet toe op de gewone dwergvleermuis en de ruige dwergvleermuis.</text:p>
            <text:p text:style-name="common-al">De aanvraag, het besluit en de bijbehorende stukken (zaaknummer OMG-007683/DMS422668)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7683/DMS42266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4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4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4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7683/DMS422668</meta:user-defined>
    <dc:language>nl</dc:language>
    <meta:user-defined meta:name="OVERHEIDop.locatietype/OVERHEIDop.gebiedsmarkering">Adres</meta:user-defined>
    <meta:user-defined meta:name="DC.title">Ontheffing Wet natuurbescherming voor Interconfessionele Basisschool De Tweemaster voor de sloop en nieuwbouw van een school  aan de Van Limburg Stirumlaan 105 te Naarden, gemeente Gooise Meren</meta:user-defined>
    <meta:user-defined meta:name="DCTERMS.W3CDTF/DCTERMS.available">2023-04-11</meta:user-defined>
    <meta:user-defined meta:name="DCTERMS.W3CDTF/OVERHEIDop.jaargang">2023</meta:user-defined>
    <meta:user-defined meta:name="OVERHEIDop.externeBijlage">Ontheffing|exb-2023-18232</meta:user-defined>
    <meta:user-defined meta:name="OVERHEIDop.publicationIssue">4044</meta:user-defined>
    <meta:user-defined meta:name="OVERHEIDop.PrbID/DC.identifier">prb-2023-4044</meta:user-defined>
    <meta:user-defined meta:name="OVERHEIDop.versieInformatie"/>
  </office:meta>
</office:document-meta>
</file>