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d.d. 4 oktober 2022, kenmerk PZH-2022-81684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belastingkaart provinciale wegen 2021</text:span>
          </text:p>
            <text:p text:style-name="common-al">Gedeputeerde Staten van Zuid-Holland maken bekend dat zij op 4 oktober 2022, op grond van artikel 11.6 Wet milieubeheer de geluidsbelastingkaart 2021 (4<text:span text:style-name="sup">e</text:span> tranche) hebben vastgesteld voor de provinciale wegen in Zuid-Holland. Deze geluidsbelastingkaart is opgesteld op basis van de Europese Richtlijn omgevingslawaai welke is opgenomen in de Wet milieubeheer. De geluidsbelastingkaart laat zien hoeveel geluid aanwezig is langs de provinciale wegen.</text:p>
            <text:p text:style-name="common-al">
            <text:span text:style-name="nadrukvet">Waar kunt u de geluidbelastingkaarten inzien?</text:span>
          </text:p>
            <text:p text:style-name="common-al">De geluidsbelastingkaart en het bijbehorende rapport zijn voor een ieder in te zien via de provinciale website:</text:p>
            <text:p text:style-name="common-al">
            <text:a xlink:href="https://www.zuid-holland.nl/politiek-bestuur/bestuur-zh/gedeputeerde-staten/besluiten/besluit/geluidbelastingkaart-2022" xlink:type="simple">
              <text:span text:style-name="nadrukondlijn">Geluidbelastingkaart 2022 - Provincie Zuid-Holland </text:span>
            </text:a>
          </text:p>
            <text:p text:style-name="common-al">
            <text:span text:style-name="nadrukvet">Achtergrond</text:span>
          </text:p>
            <text:p text:style-name="common-al">Elke vijf jaar stelt de provincie een nieuwe geluidsbelastingkaart op voor de provinciale wegen in Zuid-Holland. Het opstellen van geluidsbelastingkaarten is verplicht vanuit de Europese Richtlijn Omgevingslawaai. Het doel van deze richtlijn is de hinder en de schadelijke gevolgen van blootstelling aan omgevingslawaai te voorkomen of te verminderen. De richtlijn is sinds 2004 in de Nederlandse wetgeving verankerd. </text:p>
            <text:p text:style-name="common-al">De informatie in deze kaarten dient drie doelen: het publiek informeren over de geluidsituatie, de Europese Commissie van gegevens voorzien over deze geluidsituatie, en als basis voor nog vast te stellen actieplannen.</text:p>
            <text:p text:style-name="common-al">
            <text:span text:style-name="nadrukvet">Welke informatie bevatten de geluidsbelastingkaart?</text:span>
          </text:p>
            <text:p text:style-name="common-al">De provincie Zuid-Holland heeft de DCMR Milieudienst Rijnmond opdracht gegeven om de geluidbelastingkaarten en de tabellen op te stellen van wegen waarvoor zij bevoegd gezag is en waarop jaarlijks meer dan 3 miljoen motorvoertuigen passeren (de volgens regelgeving aangewezen provinciale wegen). De geluidsbelastingkaart geeft inzicht in de geluidsbelastingen in het voorgaande kalenderjaar (2021) en zijn berekend met de nieuwe voorgeschreven EU rekenmethode. Om te corrigeren voor de vermindering in verkeer door de coronapandemie zijn hiervoor de verkeersgegevens uit 2019 gebruikt als representatief voor 2021.</text:p>
            <text:p text:style-name="common-al">
            <text:span text:style-name="nadrukvet">Vervolg: actieplannen</text:span>
          </text:p>
            <text:p text:style-name="common-al">Aan de hand van de geluidsbelastingkaart 2021 stelt de provincie in 2024 een actieplan op. Dit actieplan beschrijft het geluidbeleid voor de periode 2023-2028 en bevat maatregelen om de geluidshinder te beperken. Het ontwerp van dit plan zal de provincie publiceren, zodat iedereen de gelegenheid krijgt om zijn zienswijze naar voren te brengen.</text:p>
            <text:p text:style-name="common-al">
            <text:span text:style-name="nadrukvet">Geen bezwaar en beroep</text:span>
          </text:p>
            <text:p text:style-name="last-al">De vaststelling van de geluidbelastingkaart is niet gericht op enig rechtsgevolg. De geluidbelastingkaarten bevatten feitelijke informatie en zijn bedoeld om te informeren. Tegen de vaststelling daarvan is daarom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OVERHEIDop.Rubriek/DC.type">andere voorlichtingsinformatie</meta:user-defined>
    <meta:user-defined meta:name="OVERHEIDop.referentienummer">PZH-2022-816845003</meta:user-defined>
    <dc:language>nl</dc:language>
    <meta:user-defined meta:name="OVERHEIDop.locatietype/OVERHEIDop.gebiedsmarkering">Provincie</meta:user-defined>
    <meta:user-defined meta:name="DC.title">Besluit van Gedeputeerde Staten van Zuid-Holland d.d. 4 oktober 2022, kenmerk PZH-2022-816845003</meta:user-defined>
    <meta:user-defined meta:name="DCTERMS.W3CDTF/DCTERMS.available">2023-04-12</meta:user-defined>
    <meta:user-defined meta:name="DCTERMS.W3CDTF/OVERHEIDop.jaargang">2023</meta:user-defined>
    <meta:user-defined meta:name="OVERHEIDop.publicationIssue">4043</meta:user-defined>
    <meta:user-defined meta:name="OVERHEIDop.PrbID/DC.identifier">prb-2023-4043</meta:user-defined>
    <meta:user-defined meta:name="OVERHEIDop.versieInformatie"/>
  </office:meta>
</office:document-meta>
</file>