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Wet natuurbescherming voor de aanleg en ingebruikname van een datacenter op de locatie Koolhovenlaan 35-45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 InterXion Netherlands B.V. voor de aanleg en ingebruikname van een datacenter op de locatie Koolhovenlaan 35-45 te Schiphol-Rijk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Het besluit en de bijbehorende stukken (zaaknummer 384733/DMS38473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384733/DMS384733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4733/DMS3847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Definitief besluit Wet natuurbescherming voor de aanleg en ingebruikname van een datacenter op de locatie Koolhovenlaan 35-45 te Schiphol-Rijk</meta:user-defined>
    <meta:user-defined meta:name="DCTERMS.W3CDTF/DCTERMS.available">2023-04-11</meta:user-defined>
    <meta:user-defined meta:name="DCTERMS.W3CDTF/OVERHEIDop.jaargang">2023</meta:user-defined>
    <meta:user-defined meta:name="OVERHEIDop.externeBijlage">Aanbiedingsbrief|exb-2023-18188</meta:user-defined>
    <meta:user-defined meta:name="OVERHEIDop.externeBijlage">Besluit|exb-2023-18189</meta:user-defined>
    <meta:user-defined meta:name="OVERHEIDop.externeBijlage">Bijlage 1|exb-2023-18190</meta:user-defined>
    <meta:user-defined meta:name="OVERHEIDop.externeBijlage">Bijlage 2|exb-2023-18191</meta:user-defined>
    <meta:user-defined meta:name="OVERHEIDop.publicationIssue">4041</meta:user-defined>
    <meta:user-defined meta:name="OVERHEIDop.PrbID/DC.identifier">prb-2023-4041</meta:user-defined>
    <meta:user-defined meta:name="OVERHEIDop.versieInformatie"/>
  </office:meta>
</office:document-meta>
</file>