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Buiten behandeling stellen aanvraag omgevingsvergunning voor aanpassing van PGS31 tanks en extra PGS 15 opslag, Herbert H. Dowweg 5 in Hoe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eeland maken bekend dat de volgende omgevingsvergunning buiten behandeling is gesteld</text:p>
            <text:p text:style-name="common-al"/>
            <text:p text:style-name="common-al">Bedrijf : DOW Benelux B.V.</text:p>
            <text:p text:style-name="common-al">Locatie : Herbert H. Dowweg 5, 4542 NM Hoek</text:p>
            <text:p text:style-name="common-al">Activiteit : Milieuneutraal wijzigen</text:p>
            <text:p text:style-name="common-al">Voor : Aanpassing van V-155 en V-770e (PGS31 tanks) en extra PGS 15 opslag in warehouse 4</text:p>
            <text:p text:style-name="common-al">Aanvraagdatum : 16 januari 2023</text:p>
            <text:p text:style-name="common-al">Besluitdatum : 3 april 2023</text:p>
            <text:p text:style-name="common-al">Bekendmaking : 3 april 2023</text:p>
            <text:p text:style-name="common-al">Olo nummer : 7521137</text:p>
            <text:p text:style-name="common-al">Zaaknummer : 1969469</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969469 en het Olo nummer: 75211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038</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038</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038</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969469</meta:user-defined>
    <meta:user-defined meta:name="DCTERMS.abstract">Buiten behandeling stellen aanvraag omgevingsvergunning voor aanpassing van PGS31 tanks en extra PGS 15 opslag.</meta:user-defined>
    <dc:language>nl</dc:language>
    <meta:user-defined meta:name="OVERHEIDop.locatietype/OVERHEIDop.gebiedsmarkering">Adres</meta:user-defined>
    <meta:user-defined meta:name="DC.title">Provincie Zeeland – Buiten behandeling stellen aanvraag omgevingsvergunning voor aanpassing van PGS31 tanks en extra PGS 15 opslag, Herbert H. Dowweg 5 in Hoek</meta:user-defined>
    <meta:user-defined meta:name="DCTERMS.W3CDTF/DCTERMS.available">2023-04-12</meta:user-defined>
    <meta:user-defined meta:name="DCTERMS.W3CDTF/OVERHEIDop.jaargang">2023</meta:user-defined>
    <meta:user-defined meta:name="OVERHEIDop.publicationIssue">4038</meta:user-defined>
    <meta:user-defined meta:name="OVERHEIDop.PrbID/DC.identifier">prb-2023-4038</meta:user-defined>
    <meta:user-defined meta:name="OVERHEIDop.versieInformatie"/>
  </office:meta>
</office:document-meta>
</file>