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3 HoldCo IV NL Support B.V. (19857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19 juni 2012, met kenmerk: 313990_21259100 aan P3 HoldCo IV NL Support B.V. verleende vergunning voor de inrichting aan de Malledijk 3, 3208 LA te Spijkenisse krachtens artikel 2.31 van de Wet algemene bepalingen omgevingsrecht te wijzigen.</text:p>
            <text:p text:style-name="common-al"/>
            <text:p text:style-name="common-al">Het betreft een inrichting voor de opslag en overslag van goederen, materialen en materieel waaronder verpakte gevaarlijke stoffen, ongevaarlijke (koopmans-)goederen en daarmee samenhangende activiteiten zoals het laden- en lossen en het parkeren van vrachtvoertuigen.</text:p>
            <text:p text:style-name="common-al"/>
            <text:p text:style-name="common-al">Deze ambtshalve wijziging betreft een actualisatie van de voorschriften voor de opslag van verpakte gevaarlijke stoffen volgens de richtlijn PGS 15:2016. De voorschriften van de Omgevingsvergunning worden gewijzigd dan wel ingetrokken aan de hand van voornoemde richtlijn.</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en van belang zijnde stukken tijdens kantooruren van 13 april 2023 tot en met </text:p>
            <text:p text:style-name="common-al">24 mei 2023 op de volgende plaatsen inzien:</text:p>
            <text:p text:style-name="common-al">- de gemeente Nissewaard, Raadhuislaan 106 te Spijkenisse, de gemeente werkt alleen op afspraak via telefoonnummer 14 0181;</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9857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3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85770</meta:user-defined>
    <meta:user-defined meta:name="DCTERMS.abstract">GS hebben voornemen vergunning ambtshalve te verlenen inzake wijziging actualisatie voorschriften opslag verpakte gevaarlijke stoffen volgens PGS 15:2016.</meta:user-defined>
    <dc:language>nl</dc:language>
    <meta:user-defined meta:name="OVERHEIDop.locatietype/OVERHEIDop.gebiedsmarkering">Adres</meta:user-defined>
    <meta:user-defined meta:name="DC.title">Kennisgeving ontwerpbeschikking P3 HoldCo IV NL Support B.V. (1985770)</meta:user-defined>
    <meta:user-defined meta:name="OVERHEIDop.datumEindeReactietermijn">2023-05-24</meta:user-defined>
    <meta:user-defined meta:name="OVERHEIDop.TilID/OVERHEIDop.terinzageleggingOP">til-2023-3563</meta:user-defined>
    <meta:user-defined meta:name="DCTERMS.W3CDTF/DCTERMS.available">2023-04-12</meta:user-defined>
    <meta:user-defined meta:name="DCTERMS.W3CDTF/OVERHEIDop.jaargang">2023</meta:user-defined>
    <meta:user-defined meta:name="OVERHEIDop.publicationIssue">4036</meta:user-defined>
    <meta:user-defined meta:name="OVERHEIDop.PrbID/DC.identifier">prb-2023-4036</meta:user-defined>
    <meta:user-defined meta:name="OVERHEIDop.versieInformatie"/>
  </office:meta>
</office:document-meta>
</file>