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heffing Wet natuurbescherming voor het onderdeel soortenbescherming – werkgebied FB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schade aan percelen met ingezaaide mais, werkgebied FBE Drenthe</text:p>
            <text:p text:style-name="common-al">In verband met het ontbreken van de locatie en activiteit in de publicatie van de ontheffing op 3 april 2023, wordt deze ontheffing opnieuw gepublicee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3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3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Rectificatie terinzagelegging ontheffing Wet natuurbescherming voor het onderdeel soortenbescherming – werkgebied FBE Drenthe</meta:user-defined>
    <meta:user-defined meta:name="OVERHEIDop.datumEindeReactietermijn">2023-05-11</meta:user-defined>
    <meta:user-defined meta:name="OVERHEIDop.TilID/OVERHEIDop.terinzageleggingOP">til-2023-3569</meta:user-defined>
    <meta:user-defined meta:name="DCTERMS.W3CDTF/DCTERMS.available">2023-04-11</meta:user-defined>
    <meta:user-defined meta:name="DCTERMS.W3CDTF/OVERHEIDop.jaargang">2023</meta:user-defined>
    <meta:user-defined meta:name="OVERHEIDop.publicationIssue">4035</meta:user-defined>
    <meta:user-defined meta:name="OVERHEIDop.PrbID/DC.identifier">prb-2023-4035</meta:user-defined>
    <meta:user-defined meta:name="OVERHEIDop.versieInformatie"/>
  </office:meta>
</office:document-meta>
</file>