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kantoorunits inclusief toiletunits voor afdeling E&amp;A en kleedkamerunit voor afdeling Reforming,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HJ te Sluiskil</text:p>
            <text:p text:style-name="common-al">Activiteit : Bouwen en Milieuneutraal wijzigen</text:p>
            <text:p text:style-name="common-al">Voor : Het plaatsen van kantoorunits inclusief toiletunits ten behoeve van afdeling E&amp;A en een kleedkamerunit ten behoeve van de afdeling Reforming</text:p>
            <text:p text:style-name="common-al">Aanvraagdatum : 29 november 2022</text:p>
            <text:p text:style-name="common-al">Besluitdatum : 30 maart 2023</text:p>
            <text:p text:style-name="common-al">Bekendmaking : 4 april 2023</text:p>
            <text:p text:style-name="common-al">Olo nummer : 7202061</text:p>
            <text:p text:style-name="common-al">Zaaknummer : 1832945</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832945 en het Olo nummer: 72020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3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3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3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832945</meta:user-defined>
    <meta:user-defined meta:name="DCTERMS.abstract">Verlening reguliere omgevingsvergunning voor plaatsen kantoorunits inclusief toiletunits voor afdeling E&amp;A en kleedkamerunit voor afdeling Reforming.</meta:user-defined>
    <dc:language>nl</dc:language>
    <meta:user-defined meta:name="OVERHEIDop.locatietype/OVERHEIDop.gebiedsmarkering">Adres</meta:user-defined>
    <meta:user-defined meta:name="DC.title">Provincie Zeeland – Verlening reguliere omgevingsvergunning voor plaatsen kantoorunits inclusief toiletunits voor afdeling E&amp;A en kleedkamerunit voor afdeling Reforming, Industrieweg 10 in Sluiskil</meta:user-defined>
    <meta:user-defined meta:name="OVERHEIDop.datumEindeReactietermijn">2023-05-24</meta:user-defined>
    <meta:user-defined meta:name="OVERHEIDop.TilID/OVERHEIDop.terinzageleggingOP">til-2023-3567</meta:user-defined>
    <meta:user-defined meta:name="DCTERMS.W3CDTF/DCTERMS.available">2023-04-12</meta:user-defined>
    <meta:user-defined meta:name="DCTERMS.W3CDTF/OVERHEIDop.jaargang">2023</meta:user-defined>
    <meta:user-defined meta:name="OVERHEIDop.publicationIssue">4034</meta:user-defined>
    <meta:user-defined meta:name="OVERHEIDop.PrbID/DC.identifier">prb-2023-4034</meta:user-defined>
    <meta:user-defined meta:name="OVERHEIDop.versieInformatie"/>
  </office:meta>
</office:document-meta>
</file>