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vangen deel hekwerk door schuifhek en aanpassen verharding tussen hekwerk en openbare weg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astman Chemical Middelburg B.V.</text:p>
            <text:p text:style-name="common-al">Locatie : Herculesweg 35, 4338 PL te Middelburg</text:p>
            <text:p text:style-name="common-al">Activiteit : Bouwen en uitrit aanleggen of veranderen</text:p>
            <text:p text:style-name="common-al">Voor  : Het vervangen van een deel van het hekwerk nabij de jetty door een schuifhek en het   aanpassen van de verharding tussen het hekwerk en de openbare weg</text:p>
            <text:p text:style-name="common-al">Aanvraagdatum  : 9 februari 2023</text:p>
            <text:p text:style-name="common-al">Verzenddatum : 3 april 2023</text:p>
            <text:p text:style-name="common-al">OLO nummer : 7578495</text:p>
            <text:p text:style-name="common-al">Zaaknummer  : 19977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7788</meta:user-defined>
    <meta:user-defined meta:name="DCTERMS.abstract">Verlenging proceduretermijn aanvraag reguliere omgevingsvergunning voor vervangen van deel hekwerk nabij de jetty door schuifhek en aanpassen van verharding tussen hekwerk en openbare weg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vangen deel hekwerk door schuifhek en aanpassen verharding tussen hekwerk en openbare weg, Herculesweg 35 in Middelburg</meta:user-defined>
    <meta:user-defined meta:name="OVERHEIDop.datumEindeReactietermijn">2023-05-24</meta:user-defined>
    <meta:user-defined meta:name="OVERHEIDop.TilID/OVERHEIDop.terinzageleggingOP">til-2023-3562</meta:user-defined>
    <meta:user-defined meta:name="DCTERMS.W3CDTF/DCTERMS.available">2023-04-12</meta:user-defined>
    <meta:user-defined meta:name="DCTERMS.W3CDTF/OVERHEIDop.jaargang">2023</meta:user-defined>
    <meta:user-defined meta:name="OVERHEIDop.publicationIssue">4030</meta:user-defined>
    <meta:user-defined meta:name="OVERHEIDop.PrbID/DC.identifier">prb-2023-4030</meta:user-defined>
    <meta:user-defined meta:name="OVERHEIDop.versieInformatie"/>
  </office:meta>
</office:document-meta>
</file>