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ingsbesluit Verordening leningen Duurzaam Thuis</text:p>
      <text:section text:name="regeling_id1-3-2" text:style-name="regeling">
        <text:section text:name="aanhef_id1-3-2-1" text:style-name="aanhef">
          <text:section text:name="preambule_id1-3-2-1-1" text:style-name="preambule">
            <text:p text:style-name="al">Provinciale Staten van Limburg</text:p>
            <text:p text:style-name="al">maken ter voldoening aan het bepaalde in de Provinciewet en de Algemene Wet Bestuursrecht bekend dat zij in hun vergadering van 16 december 2022 hebben vastgesteld:</text:p>
            <text:p text:style-name="al"/>
            <text:p text:style-name="al">
            <text:span text:style-name="nadrukvet">WIJZIGINGSBESLUIT VERORDENING LENINGEN DUURZAAM THUIS</text:span>
          </text:p>
            <text:p text:style-name="al"/>
            <text:p text:style-name="al">
            <text:span text:style-name="nadrukvet">Wijziging Verordening leningen Duurzaam Thuis (laatst gewijzigd PB. nr. 8903, 1 december 2020)</text:span>
          </text:p>
            <text:p text:style-name="al"/>
            <text:p text:style-name="al">De Verordening leningen Duurzaam Thuis (PB. nr. 8903, 1 december 2020)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4, lid 2, luidende:</text:p>
                <text:p text:style-name="al">‘Het totaal reeds verstrekte en nog te verstrekken leenbedrag voor een/de bestaande woning(en) en/of postcoderoosproject(en), mag de € 35.000 niet overschrijden. Een financiering verstrekt op grond van de Verordening Duurzaamheidsleningen Limburgs Energie Fonds, de Verordening Stimuleringslening Duurzaamheid en/of de Verordening Stimuleringslening Duurzaam Thuis worden in het maximaal aantal toe te kennen leningen en het maximale leenbedrag meegerekend, tenzij deze financiering reeds volledig is afgelost.’</text:p>
                <text:p text:style-name="al"/>
                <text:p text:style-name="al">Wordt in zijn volledigheid vervangen door:</text:p>
                <text:p text:style-name="al"/>
                <text:p text:style-name="al">‘Het totaal reeds verstrekte en nog te verstrekken leenbedrag voor een/de bestaande woning(en) en/of postcoderoosproject(en), mag € 70.000 niet overschrijden. Een financiering verstrekt op grond van de Verordening Duurzaamheidsleningen Limburgs Energie Fonds, de Verordening Stimuleringslening Duurzaamheid en/of de Verordening Stimuleringslening Duurzaam Thuis worden in het maximaal aantal toe te kennen leningen en het maximale leenbedrag meegerekend, tenzij deze financiering reeds volledig is afgelost.’</text:p>
              </text:list-item>
            </text:list>
            <text:list text:style-name="id1-3-2-2-1-3">
              <text:list-item text:style-override="id1-3-2-2-1-3-1">
                <text:number>B.</text:number>
                <text:p text:style-name="al">Artikel 11, lid 1, luidende:</text:p>
                <text:p text:style-name="al">‘De Stimuleringslening ten behoeve van stimuleringsmaatregelen in of aan de bestaande woning bedraagt ten minste € 2.500,00 en ten hoogste € 35.000,00 (cumulatief in geval van meerdere financieringen, zoals gesteld in artikel 4, tweede lid). De uitbetaling uit het bouwdepot van de aangevraagde Stimuleringslening kan nooit meer bedragen dan de werkelijk voor een lening in aanmerking komende kosten van de stimuleringsmaatregelen op basis van geldige facturen.’ </text:p>
                <text:p text:style-name="al"/>
                <text:p text:style-name="al">Wordt in zijn volledigheid vervangen door:</text:p>
                <text:p text:style-name="al"/>
                <text:p text:style-name="al">‘De Stimuleringslening ten behoeve van stimuleringsmaatregelen in of aan de bestaande woning bedraagt ten minste € 2.500,00 en ten hoogste € 70.000,00 (cumulatief in geval van meerdere financieringen, zoals gesteld in artikel 4, tweede lid). De uitbetaling uit het bouwdepot van de aangevraagde Stimuleringslening kan nooit meer bedragen dan de werkelijk voor een lening in aanmerking komende kosten van de stimuleringsmaatregelen op basis van geldige facturen.’</text:p>
              </text:list-item>
            </text:list>
            <text:list text:style-name="id1-3-2-2-1-4">
              <text:list-item text:style-override="id1-3-2-2-1-4-1">
                <text:number>C.</text:number>
                <text:p text:style-name="al">Artikel 11, lid 4, luidende: </text:p>
                <text:p text:style-name="al">‘De looptijd van de Stimuleringslening bedraagt maximaal 15 jaar.’</text:p>
                <text:p text:style-name="al"/>
                <text:p text:style-name="al"> Wordt in zijn volledigheid vervangen door:</text:p>
                <text:p text:style-name="al"/>
                <text:p text:style-name="al"> ‘De looptijd van de Stimuleringslening bedraagt maximaal 15 jaar voor onderhandse leningen en maximaal 20 jaar voor hypothecaire leningen’.</text:p>
              </text:list-item>
            </text:list>
            <text:list text:style-name="id1-3-2-2-1-5">
              <text:list-item text:style-override="id1-3-2-2-1-5-1">
                <text:number>D.</text:number>
                <text:p text:style-name="al">Artikel 12, lid 2, luidende:</text:p>
                <text:p text:style-name="al">‘De Verzilverlening ten behoeve van stimuleringsmaatregelen in of aan de bestaande woning bedraagt ten minste € 2.500,00 en ten hoogste € 35.000,00 (cumulatief in geval van meerdere financieringen, zoals gesteld in artikel 4, tweede lid) en wordt verstrekt door middel van een hypothecaire akte. De hoogte van de Verzilverlening wordt bepaald aan de hand van de overwaarde op de bestaande woning waarin/waaraan de stimuleringsmaatregelen worden getroffen. Bij verstrekking bedraagt de Verzilverlening niet meer dan 80% van de WOZ-waarde of de getaxeerde marktwaarde van de bestaande woning. Waarbij bestaande hypothecaire inschrijvingen in mindering komen van 80% van de WOZ waarde. De uitbetaling uit het bouwdepot van de aangevraagde Verzilverlening kan nooit meer bedragen dan de werkelijk voor een lening in aanmerking komende kosten van de stimuleringsmaatregelen op basis van geldige facturen.’ </text:p>
                <text:p text:style-name="al"/>
                <text:p text:style-name="al">Wordt in zijn volledigheid vervangen door:</text:p>
                <text:p text:style-name="al"/>
                <text:p text:style-name="al">‘De Verzilverlening ten behoeve van stimuleringsmaatregelen in of aan de bestaande woning bedraagt ten minste € 2.500,00 en ten hoogste € 70.000,00 (cumulatief in geval van meerdere financieringen, zoals gesteld in artikel 4, tweede lid) en wordt verstrekt door middel van een hypothecaire akte. De hoogte van de Verzilverlening wordt bepaald aan de hand van de overwaarde op de bestaande woning waarin/waaraan de stimuleringsmaatregelen worden getroffen. Bij verstrekking bedraagt de Verzilverlening niet meer dan 80% van de WOZ-waarde of de getaxeerde marktwaarde van de bestaande woning. Waarbij bestaande hypothecaire inschrijvingen in mindering komen van 80% van de WOZ waarde. De uitbetaling uit het bouwdepot van de aangevraagde Verzilverlening kan nooit meer bedragen dan de werkelijk voor een lening in aanmerking komende kosten van de stimuleringsmaatregelen op basis van geldige facturen.’</text:p>
              </text:list-item>
            </text:list>
            <text:list text:style-name="id1-3-2-2-1-6">
              <text:list-item text:style-override="id1-3-2-2-1-6-1">
                <text:number>E.</text:number>
                <text:p text:style-name="al">De tekstpassage in de eerste alinea van de Algemene toelichting leningen, luidende: </text:p>
                <text:p text:style-name="al">‘Dit betekent dat de besparing op de energiekosten de komende jaren groter wordt. Vanaf het moment dat aflossing van de lening vervalt (in de regel is dit na maximaal 15 jaar) profiteert de particuliere woningeigenaar of huurder volledig van de verlaging van zijn energienota. Door het treffen van maatregelen om de levensloopbestendigheid van de woning te verbeteren, kunnen bewoners langer zelfstandig, al dan niet met thuiszorg, blijven wonen.’</text:p>
                <text:p text:style-name="al"/>
                <text:p text:style-name="al">Wordt in zijn volledigheid vervangen door:</text:p>
                <text:p text:style-name="al"/>
                <text:p text:style-name="al">‘Dit betekent dat de besparing op de energiekosten de komende jaren groter wordt. Vanaf het moment dat aflossing van de lening vervalt (na maximaal 15 jaar voor onderhandse leningen en na maximaal 20 jaar voor hypothecaire leningen) profiteert de particuliere woningeigenaar of huurder volledig van de verlaging van zijn energienota. Door het treffen van maatregelen om de levensloopbestendigheid van de woning te verbeteren, kunnen bewoners langer zelfstandig, al dan niet met thuiszorg, blijven wonen.’</text:p>
              </text:list-item>
            </text:list>
            <text:list text:style-name="id1-3-2-2-1-7">
              <text:list-item text:style-override="id1-3-2-2-1-7-1">
                <text:number>F.</text:number>
                <text:p text:style-name="al">Het schema <text:span text:style-name="nadrukcur">Stimuleringsmaatregelen</text:span> in de Algemene toelichting leningen, luidende:</text:p>
              </text:list-item>
            </text:list>
            <text:p text:style-name="al">
            <text:span text:style-name="nadrukcur">Stimuleringsmaatregelen;</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andse Stimuleringslening</text:span>
                    </text:p>
                    <text:p text:style-name="table_al"/>
                    <text:p text:style-name="table_al">≥ € 2.500 en ≤€ 25.000</text:p>
                  </table:table-cell>
                  <table:table-cell table:style-name="cell_frame_all" table:number-rows-spanned="1" table:number-columns-spanned="1">
                    <text:p text:style-name="table_al">
                      <text:span text:style-name="nadrukvet">Hypothecaire Stimuleringslening</text:span>
                    </text:p>
                    <text:p text:style-name="table_al"/>
                    <text:p text:style-name="table_al">&gt; € 25.000 en/of bij 76 jaar of ouder</text:p>
                    <text:p text:style-name="table_al"/>
                    <text:p text:style-name="table_al">en ≤ € 35.000</text:p>
                  </table:table-cell>
                  <table:table-cell table:style-name="cell_frame_all" table:number-rows-spanned="1" table:number-columns-spanned="1">
                    <text:p text:style-name="table_al">
                      <text:span text:style-name="nadrukvet">Stimulerings-lening in de vorm van een Zakelijke lening (onderhands) </text:span>
                    </text:p>
                    <text:p text:style-name="table_al"/>
                    <text:p text:style-name="table_al">≥ € 2.500 en ≤€ 25.000</text:p>
                  </table:table-cell>
                  <table:table-cell table:style-name="cell_frame_all" table:number-rows-spanned="1" table:number-columns-spanned="1">
                    <text:p text:style-name="table_al">
                      <text:span text:style-name="nadrukvet">Stimulerings-lening in de vorm van een Zakelijke lening (hypothecair) </text:span>
                    </text:p>
                    <text:p text:style-name="table_al"/>
                    <text:p text:style-name="table_al">&gt; € 25.000 en/of bij 76 jaar of ouder</text:p>
                    <text:p text:style-name="table_al"/>
                    <text:p text:style-name="table_al">en </text:p>
                    <text:p text:style-name="table_al"/>
                    <text:p text:style-name="table_al">≤ € 35.000</text:p>
                  </table:table-cell>
                  <table:table-cell table:style-name="cell_frame_all" table:number-rows-spanned="1" table:number-columns-spanned="1">
                    <text:p text:style-name="table_al">
                      <text:span text:style-name="nadrukvet">Verzilverlening***</text:span>
                    </text:p>
                    <text:p text:style-name="table_al"/>
                    <text:p text:style-name="table_al">≥ € 2.500 en ≤ € 35.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mits de eigenaar (en diens partner) minimaal de leeftijd van tien jaar vóór de wettelijke AOW-leeftijd heeft bereikt en de woning zelf bewoont</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Wordt in zijn volledigheid vervangen door:</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andse Stimuleringslening</text:span>
                    </text:p>
                    <text:p text:style-name="table_al"/>
                    <text:p text:style-name="table_al">≥ € 2.500 en ≤€ 25.000</text:p>
                  </table:table-cell>
                  <table:table-cell table:style-name="cell_frame_all" table:number-rows-spanned="1" table:number-columns-spanned="1">
                    <text:p text:style-name="table_al">
                      <text:span text:style-name="nadrukvet">Hypothecaire Stimuleringslening</text:span>
                    </text:p>
                    <text:p text:style-name="table_al"/>
                    <text:p text:style-name="table_al">&gt; € 25.000 en/of bij 76 jaar of ouder</text:p>
                    <text:p text:style-name="table_al"/>
                    <text:p text:style-name="table_al">en ≤ € 70.000</text:p>
                  </table:table-cell>
                  <table:table-cell table:style-name="cell_frame_all" table:number-rows-spanned="1" table:number-columns-spanned="1">
                    <text:p text:style-name="table_al">
                      <text:span text:style-name="nadrukvet">Stimulerings-lening in de vorm van een Zakelijke lening (onderhands) </text:span>
                    </text:p>
                    <text:p text:style-name="table_al"/>
                    <text:p text:style-name="table_al">≥ € 2.500 en ≤€ 25.000</text:p>
                  </table:table-cell>
                  <table:table-cell table:style-name="cell_frame_all" table:number-rows-spanned="1" table:number-columns-spanned="1">
                    <text:p text:style-name="table_al">
                      <text:span text:style-name="nadrukvet">Stimulerings-lening in de vorm van een Zakelijke lening (hypothecair) </text:span>
                    </text:p>
                    <text:p text:style-name="table_al"/>
                    <text:p text:style-name="table_al">&gt; € 25.000 en/of bij 76 jaar of ouder</text:p>
                    <text:p text:style-name="table_al"/>
                    <text:p text:style-name="table_al">en </text:p>
                    <text:p text:style-name="table_al"/>
                    <text:p text:style-name="table_al">≤ € 70.000</text:p>
                  </table:table-cell>
                  <table:table-cell table:style-name="cell_frame_all" table:number-rows-spanned="1" table:number-columns-spanned="1">
                    <text:p text:style-name="table_al">
                      <text:span text:style-name="nadrukvet">Verzilverlening***</text:span>
                    </text:p>
                    <text:p text:style-name="table_al"/>
                    <text:p text:style-name="table_al">≥ € 2.500 en ≤ € 70.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mits de eigenaar (en diens partner) minimaal de leeftijd van tien jaar vóór de wettelijke AOW-leeftijd heeft bereikt en de woning zelf bewoont</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list text:style-name="id1-3-2-2-1-16">
              <text:list-item text:style-override="id1-3-2-2-1-16-1">
                <text:number>F.</text:number>
                <text:p text:style-name="al">Het schema <text:span text:style-name="nadrukcur">Postcoderoosprojecten</text:span> in de Algemene toelichting leningen, luidende:</text:p>
              </text:list-item>
            </text:list>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andse Stimuleringslening</text:span>
                    </text:p>
                    <text:p text:style-name="table_al"/>
                    <text:p text:style-name="table_al">≥ € 2.500 en ≤ € 25.000</text:p>
                  </table:table-cell>
                  <table:table-cell table:style-name="cell_frame_all" table:number-rows-spanned="1" table:number-columns-spanned="1">
                    <text:p text:style-name="table_al">
                      <text:span text:style-name="nadrukvet">Hypothecaire Stimuleringslening</text:span>
                    </text:p>
                    <text:p text:style-name="table_al"/>
                    <text:p text:style-name="table_al">&gt; € 25.000 en/of bij 76 jaar of ouder</text:p>
                    <text:p text:style-name="table_al">en ≤ € 35.000</text:p>
                  </table:table-cell>
                  <table:table-cell table:style-name="cell_frame_all" table:number-rows-spanned="1" table:number-columns-spanned="1">
                    <text:p text:style-name="table_al">
                      <text:span text:style-name="nadrukvet">Verzilverlening</text:span>
                    </text:p>
                    <text:p text:style-name="table_al"/>
                    <text:p text:style-name="table_al">≥ € 2.500 en ≤ € 35.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Wordt in zijn volledigheid vervangen door:</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andse Stimuleringslening</text:span>
                    </text:p>
                    <text:p text:style-name="table_al"/>
                    <text:p text:style-name="table_al">≥ € 2.500 en ≤ € 25.000</text:p>
                  </table:table-cell>
                  <table:table-cell table:style-name="cell_frame_all" table:number-rows-spanned="1" table:number-columns-spanned="1">
                    <text:p text:style-name="table_al">
                      <text:span text:style-name="nadrukvet">Hypothecaire Stimuleringslening</text:span>
                    </text:p>
                    <text:p text:style-name="table_al"/>
                    <text:p text:style-name="table_al">&gt; € 25.000 en/of bij 76 jaar of ouder</text:p>
                    <text:p text:style-name="table_al">en ≤ € 70.000</text:p>
                  </table:table-cell>
                  <table:table-cell table:style-name="cell_frame_all" table:number-rows-spanned="1" table:number-columns-spanned="1">
                    <text:p text:style-name="table_al">
                      <text:span text:style-name="nadrukvet">Verzilverlening</text:span>
                    </text:p>
                    <text:p text:style-name="table_al"/>
                    <text:p text:style-name="table_al">≥ € 2.500 en ≤ € 70.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Verordening leningen Duurzaam Thuis (laatst gewijzigd PB. nr. 8903, 1 december 2020) van kracht zoals die golden vóór de inwerkingtreding van deze wijzigingen, ook voor de volgende stappen in het leningstraject. </text:p>
              </text:list-item>
              <text:list-item text:style-override="id1-3-2-2-2-3">
                <text:number>2.</text:number>
                <text:p text:style-name="al">Aanvragen die zijn ingediend vóór de inwerkingtreding en waarover bij inwerkingtreding van deze wijziging nog niet is beslist, worden geacht op basis van de gewijzigde Verordening leningen Duurzaam Thuis te zijn ingediend, tenzij Gedeputeerde Staten van oordeel zijn dat de aanvrager in zijn belangen wordt geschaad. In dat laatste geval handelen Gedeputeerde Staten overeenkomstig de Verordening leningen Duurzaam Thuis (laatst gewijzigd PB. nr. 8903, 1 december 2020).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januari 2023.</text:p>
          </text:section>
        </text:section>
        <text:section text:name="regeling-sluiting_id1-3-2-3" text:style-name="regeling-sluiting">
          <text:section text:name="ondertekening_id1-3-2-3-1">
            <text:p><text:span text:style-name="functie">Aldus besloten in de vergadering van Provinciale Staten, gehouden op 16 december 2022.</text:span></text:p>
            <text:p><text:span text:style-name="functie">Provinciale Staten voornoemd</text:span></text:p>
          </text:section>
          <text:section text:name="ondertekening_id1-3-2-3-2">
            <text:p><text:span text:style-name="functie"/></text:p>
            <text:p><text:span text:style-name="functie"/></text:p>
            <text:p><text:span text:style-name="functie">De heer mr. A.O.J. Pregled, </text:span></text:p>
            <text:p><text:span text:style-name="functie">Stagengriffier</text:span></text:p>
          </text:section>
          <text:section text:name="ondertekening_id1-3-2-3-3">
            <text:p><text:span text:style-name="functie"/></text:p>
            <text:p><text:span text:style-name="functie"/></text:p>
            <text:p><text:span text:style-name="functie">de voorzitter, </text:span></text:p>
            <text:p><text:span text:style-name="functie">De heer dhr. E.G.M. Roem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 van Gedeputeerde Staten van Limburg,</text:span></text:p>
            <text:p><text:span text:style-name="functie">De hee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0-01-01</meta:user-defined>
    <meta:user-defined meta:name="DC.source">Algemene wet bestuursrecht]|[1.0:c:BWBR0005537&amp;g=2020-01-01</meta:user-defined>
    <meta:user-defined meta:name="DCTERMS.alternative">Verordening leningen Duurzaam Thuis</meta:user-defined>
    <dc:language>nl</dc:language>
    <meta:user-defined meta:name="OVERHEIDop.locatietype/OVERHEIDop.gebiedsmarkering">Provincie</meta:user-defined>
    <meta:user-defined meta:name="DC.title">Verordening leningen Duurzaam Thuis</meta:user-defined>
    <meta:user-defined meta:name="DCTERMS.W3CDTF/DCTERMS.available">2023-01-16</meta:user-defined>
    <meta:user-defined meta:name="DCTERMS.W3CDTF/OVERHEIDop.jaargang">2023</meta:user-defined>
    <meta:user-defined meta:name="OVERHEIDop.publicationIssue">403</meta:user-defined>
    <meta:user-defined meta:name="OVERHEIDop.betreftRegeling">CVDR637869_3</meta:user-defined>
    <meta:user-defined meta:name="xs:date/OVERHEIDop.startdatum">2023-01-17</meta:user-defined>
    <meta:user-defined meta:name="OVERHEIDop.PrbID/DC.identifier">prb-2023-403</meta:user-defined>
    <meta:user-defined meta:name="OVERHEIDop.versieInformatie"/>
  </office:meta>
</office:document-meta>
</file>