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Eilandseweg 1-3 Nederhorst den Berg</text:p>
            <text:p text:style-name="common-al">Kadastrale aanduiding : gemeente Nederhorst den Berg, sectie B, nummer 1608 en 1045    </text:p>
            <text:p text:style-name="common-al">Datum ontvangst : 03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4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1</meta:user-defined>
    <meta:user-defined meta:name="DCTERMS.W3CDTF/OVERHEIDop.jaargang">2023</meta:user-defined>
    <meta:user-defined meta:name="OVERHEIDop.publicationIssue">4029</meta:user-defined>
    <meta:user-defined meta:name="OVERHEIDop.PrbID/DC.identifier">prb-2023-4029</meta:user-defined>
    <meta:user-defined meta:name="OVERHEIDop.versieInformatie"/>
  </office:meta>
</office:document-meta>
</file>