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Zwarte Plakweg 38a te America, 2022-057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van een champignonkwekerij.</text:p>
            <text:p text:style-name="common-al">Locatie: Zwarte Plakweg 38a, 5966 RK America </text:p>
            <text:p text:style-name="common-al">Zaaknummer: 2022-057583</text:p>
            <text:p text:style-name="common-al">
            <text:span text:style-name="nadrukvet">Inzage </text:span>
          </text:p>
            <text:p text:style-name="common-al">Het besluit en de bijbehorende stukken liggen ter inzage van 14 april 2023 t/m 25 mei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4 april 2023 t/m 25 mei 2023 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8 mei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2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2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57583</meta:user-defined>
    <dc:language>nl</dc:language>
    <meta:user-defined meta:name="OVERHEIDop.locatietype/OVERHEIDop.gebiedsmarkering">Adres</meta:user-defined>
    <meta:user-defined meta:name="DC.title">Provincie Limburg, ontwerpbesluit Wet natuurbescherming, Natura 2000-gebieden, Zwarte Plakweg 38a te America, 2022-057583</meta:user-defined>
    <meta:user-defined meta:name="DCTERMS.W3CDTF/DCTERMS.available">2023-04-12</meta:user-defined>
    <meta:user-defined meta:name="DCTERMS.W3CDTF/OVERHEIDop.jaargang">2023</meta:user-defined>
    <meta:user-defined meta:name="OVERHEIDop.externeBijlage">2022-057583 Ontwerpbesluit Wnb N2000|exb-2023-18149</meta:user-defined>
    <meta:user-defined meta:name="OVERHEIDop.externeBijlage">2022-057583 Bijlage 1|exb-2023-18150</meta:user-defined>
    <meta:user-defined meta:name="OVERHEIDop.externeBijlage">2022-057583 Bijlage 2|exb-2023-18151</meta:user-defined>
    <meta:user-defined meta:name="OVERHEIDop.publicationIssue">4028</meta:user-defined>
    <meta:user-defined meta:name="OVERHEIDop.PrbID/DC.identifier">prb-2023-4028</meta:user-defined>
    <meta:user-defined meta:name="OVERHEIDop.versieInformatie"/>
  </office:meta>
</office:document-meta>
</file>