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onderdag 6 april van 19.00 uur tot 24.00 uur; </text:p>
            <text:p text:style-name="common-al">- Vrijdag 7 april van 00.00 uur tot 24.00 uur. </text:p>
            <text:p text:style-name="common-al">De ontheffing heeft betrekking op de volgende werkzaamheden: </text:p>
            <text:p text:style-name="common-al">- Inzetten van mobiele kraan in verband met hijswerkzaamheden; </text:p>
            <text:p text:style-name="common-al">- Staalbewerkingswerkzaamheden (snijden, lassen); </text:p>
            <text:p text:style-name="common-al">- Montage van de flensen; </text:p>
            <text:p text:style-name="common-al">- Afmontage werkzaamheden zullen gedurende de dagdienst uitgevoerd worden. </text:p>
            <text:p text:style-name="common-al">Datum besluit: 5 april 2023 </text:p>
            <text:p text:style-name="common-al">Aanvrager: Tata Steel IJmuiden B.V. </text:p>
            <text:p text:style-name="common-al">Zaaknummer: 9778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9602</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5-18</meta:user-defined>
    <meta:user-defined meta:name="OVERHEIDop.terinzageleggingBG">https://mozardloket.odnzkg.nl/mozard/!suite42.scherm1260?mObj=1319602</meta:user-defined>
    <meta:user-defined meta:name="DCTERMS.W3CDTF/DCTERMS.available">2023-04-11</meta:user-defined>
    <meta:user-defined meta:name="DCTERMS.W3CDTF/OVERHEIDop.jaargang">2023</meta:user-defined>
    <meta:user-defined meta:name="OVERHEIDop.publicationIssue">4023</meta:user-defined>
    <meta:user-defined meta:name="OVERHEIDop.PrbID/DC.identifier">prb-2023-4023</meta:user-defined>
    <meta:user-defined meta:name="OVERHEIDop.versieInformatie"/>
  </office:meta>
</office:document-meta>
</file>