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atsbosbeheer, dubbele populierenlaan in het natuurgebied Langstraat, nabij Sprang-Capelle, in de gemeente Waalwijk, Z/173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april 2023 een ontheffing ingevolge artikel 3.3, eerste lid, en artikel 3.8, eerste lid, van de Wet natuurbescherming hebben<text:span text:style-name="nadrukvet"> <text:span text:style-name="nadrukondlijn">afgewezen</text:span></text:span> (kenmerk: Z/173868-334982) aan Staatsbosbeheer, Hart van Brabantlaan 16, 5038 JL te Tilburg, voor het uitvoeren van kapwerkzaamheden aan de dubbele populierenrij gelegen in het natuurgebied Langstraat, nabij Sprang-Capelle, in de gemeente Waalwijk. </text:p>
            <text:p text:style-name="common-al">De aanvraag, het besluit en de bijbehorende stukken liggen vanaf 11 april 2023 tot en met 22 me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3868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868</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KENNISGEVING WET NATUURBESCHERMING, Staatsbosbeheer, dubbele populierenlaan in het natuurgebied Langstraat, nabij Sprang-Capelle, in de gemeente Waalwijk, Z/173868</meta:user-defined>
    <meta:user-defined meta:name="DCTERMS.W3CDTF/DCTERMS.available">2023-04-11</meta:user-defined>
    <meta:user-defined meta:name="DCTERMS.W3CDTF/OVERHEIDop.jaargang">2023</meta:user-defined>
    <meta:user-defined meta:name="OVERHEIDop.publicationIssue">4019</meta:user-defined>
    <meta:user-defined meta:name="OVERHEIDop.PrbID/DC.identifier">prb-2023-4019</meta:user-defined>
    <meta:user-defined meta:name="OVERHEIDop.versieInformatie"/>
  </office:meta>
</office:document-meta>
</file>