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7421569 - Gildenstraat 30 te Nijke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plaatsen melktank en warmtepomp en twee opslagvoorzieningen</text:p>
            <text:p text:style-name="common-al">Locatie : Gildenstraat 30 te Nijkerk</text:p>
            <text:p text:style-name="common-al">Datum besluit : 6 april 2023</text:p>
            <text:p text:style-name="common-al">Datum verzending : 6 april 2023</text:p>
            <text:p text:style-name="common-al">Zaaknummer ODRN: W.Z22.109330.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01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1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1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OLO 7421569 - Gildenstraat 30 te Nijkerk</meta:user-defined>
    <meta:user-defined meta:name="DCTERMS.W3CDTF/DCTERMS.available">2023-04-11</meta:user-defined>
    <meta:user-defined meta:name="DCTERMS.W3CDTF/OVERHEIDop.jaargang">2023</meta:user-defined>
    <meta:user-defined meta:name="OVERHEIDop.externeBijlage">Omgevingsvergunning|exb-2023-18129</meta:user-defined>
    <meta:user-defined meta:name="OVERHEIDop.publicationIssue">4013</meta:user-defined>
    <meta:user-defined meta:name="OVERHEIDop.PrbID/DC.identifier">prb-2023-4013</meta:user-defined>
    <meta:user-defined meta:name="OVERHEIDop.versieInformatie"/>
  </office:meta>
</office:document-meta>
</file>