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2019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</text:p>
            <text:p text:style-name="common-al">Activiteit : Bouwen en Milieuneutraal wijzigen</text:p>
            <text:p text:style-name="common-al">Voor  : Het plaatsen van een nieuwe coalescer om zo Unit 3700 te upgraden, waardoor de productie  van EOT polyol wordt verbeterd</text:p>
            <text:p text:style-name="common-al">Aanvraagdatum  : 24 februari 2023</text:p>
            <text:p text:style-name="common-al">Verzenddatum : 5 april 2023</text:p>
            <text:p text:style-name="common-al">OLO nummer : 7554625</text:p>
            <text:p text:style-name="common-al">Zaaknummer  : 20192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1927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2019278)</meta:user-defined>
    <meta:user-defined meta:name="DCTERMS.W3CDTF/DCTERMS.available">2023-04-11</meta:user-defined>
    <meta:user-defined meta:name="DCTERMS.W3CDTF/OVERHEIDop.jaargang">2023</meta:user-defined>
    <meta:user-defined meta:name="OVERHEIDop.externeBijlage">Verlengingsbesluit|exb-2023-18128</meta:user-defined>
    <meta:user-defined meta:name="OVERHEIDop.publicationIssue">4012</meta:user-defined>
    <meta:user-defined meta:name="OVERHEIDop.PrbID/DC.identifier">prb-2023-4012</meta:user-defined>
    <meta:user-defined meta:name="OVERHEIDop.versieInformatie"/>
  </office:meta>
</office:document-meta>
</file>