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het waterschap Vechtstromen voor de RWZI in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vergunning voor het waterschap Vechtstromen voor de RWZI Emmen, Dikkewijk OZ 56 te Emmen voor het milieuneutraal veranderen van de inrichting, in verband met het aanpassen van de onder- en overdrukbeveiliging van de slibgistingstanks op 7 april 2023 van rechtswege verleend is.</text:p>
            <text:p text:style-name="common-al"/>
            <text:p text:style-name="tussenkopcur">Bezwaar en beroep</text:p>
            <text:p text:style-name="common-al">Belanghebbenden kunnen vanaf 11 april 2023 tegen dit besluit bezwaar maken. Het bezwaarschrift moet worden ondertekend en bevat ten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Terinzagelegging</text:p>
            <text:p text:style-name="common-al">U kunt de aanvraag en bijbehorende stukken gedurende 6 weken inzien vanaf 11 april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voor een reguliere procedure voor het waterschap Vechtstromen voor de RWZI in Emmen</meta:user-defined>
    <meta:user-defined meta:name="OVERHEIDop.datumEindeReactietermijn">2023-05-22</meta:user-defined>
    <meta:user-defined meta:name="OVERHEIDop.TilID/OVERHEIDop.terinzageleggingOP">til-2023-3532</meta:user-defined>
    <meta:user-defined meta:name="DCTERMS.W3CDTF/DCTERMS.available">2023-04-11</meta:user-defined>
    <meta:user-defined meta:name="DCTERMS.W3CDTF/OVERHEIDop.jaargang">2023</meta:user-defined>
    <meta:user-defined meta:name="OVERHEIDop.publicationIssue">4009</meta:user-defined>
    <meta:user-defined meta:name="OVERHEIDop.PrbID/DC.identifier">prb-2023-4009</meta:user-defined>
    <meta:user-defined meta:name="OVERHEIDop.versieInformatie"/>
  </office:meta>
</office:document-meta>
</file>