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Bontrup Exploitatie B.V., Kranenpool 22, 6443 V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plaatsen van een weegbrug en een kantoorunit</text:p>
            <text:p text:style-name="common-al">Locatie: Bontrup Exploitatie B.V., Kranenpool 22, 6443 VA Brunssum</text:p>
            <text:p text:style-name="common-al">Datum besluit: 5 april 2023</text:p>
            <text:p text:style-name="common-al">Zaaknummer: 2022-046961</text:p>
            <text:p text:style-name="common-al">Het besluit is op 5 april 2023 verzonden aan de aanvrager</text:p>
            <text:p text:style-name="common-al">.<text:span text:style-name="nadrukvet">Inzage</text:span></text:p>
            <text:p text:style-name="common-al">Het besluit en de bijbehorende stukken liggen ter inzage van 6 april 2023 t/m 17 mei 2023:</text:p>
            <text:p text:style-name="common-al">- in het Gouvernement, Limburglaan 10, Maastricht, na telefonische afspraak via +31 43 389 7812;</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6 april 2023 t/m 17 me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besluit buiten behandeling laten aanvraag Bontrup Exploitatie B.V., Kranenpool 22, 6443 VA Brunssum</meta:user-defined>
    <dc:language>nl</dc:language>
    <meta:user-defined meta:name="OVERHEIDop.locatietype/OVERHEIDop.gebiedsmarkering">Vlak</meta:user-defined>
    <meta:user-defined meta:name="DC.title">Provincie Limburg, besluit buiten behandeling laten aanvraag Bontrup Exploitatie B.V., Kranenpool 22, 6443 VA Brunssum</meta:user-defined>
    <meta:user-defined meta:name="DCTERMS.W3CDTF/DCTERMS.available">2023-04-11</meta:user-defined>
    <meta:user-defined meta:name="DCTERMS.W3CDTF/OVERHEIDop.jaargang">2023</meta:user-defined>
    <meta:user-defined meta:name="OVERHEIDop.externeBijlage">5-4-2023 Besluit buiten behandeling laten aanvr...|exb-2023-18067</meta:user-defined>
    <meta:user-defined meta:name="OVERHEIDop.publicationIssue">4006</meta:user-defined>
    <meta:user-defined meta:name="OVERHEIDop.PrbID/DC.identifier">prb-2023-4006</meta:user-defined>
    <meta:user-defined meta:name="OVERHEIDop.versieInformatie"/>
  </office:meta>
</office:document-meta>
</file>