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1-1-5-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sluit van gedeputeerde staten d.d. 3 april 2023 van nr. 1990583/2000553 art 3.18 Wnb bestrijden van Nijlgans in Natura 20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Holland;</text:p>
            <text:p text:style-name="common-al">Gelet op ex artikel 3.18 van de wet natuurbescherming bestrijden Nijlgans</text:p>
            <text:p text:style-name="common-al">Wij besluiten om onze opdracht van 10 december 2018 met kenmerk 1151887/1151928 te wijzigen.</text:p>
            <text:p text:style-name="common-al">Om bij het uitvoeren van de opdracht ook gebruik te kunnen maken van een geweer voorzien van een geluiddemper, wordt het volgende besluitpunt toegevoegd:</text:p>
            <text:list text:style-name="id1-3-2-1-1-5">
              <text:list-item text:style-override="id1-3-2-1-1-5-1">
                <text:number>2a.</text:number>
                <text:p text:style-name="al">daartoe op grond van artikel 3.26, lid 3 van de Wnb aan Stichting Faunabeheereenheid Noord-Holland ontheffing te verlenen van het verbod van artikel 3.13, lid 4 van het Bnb om het geweer te gebruiken voorzien van een geluiddemper</text:p>
              </text:list-item>
            </text:list>
            <text:p text:style-name="common-al">Wij wijzigen voorschrift 3, zodat deze nu als volgt luidt:</text:p>
            <text:list text:style-name="id1-3-2-1-1-7">
              <text:list-item text:style-override="id1-3-2-1-1-7-1">
                <text:number>3.</text:number>
                <text:p text:style-name="al"> Op de naleving van het in of krachtens de wet gestelde wordt toezicht gehouden door de toezichthouders van de Regionale Uitvoeringsdienst Noord-Holland Noord. De gebruiker van de opdracht moet op of nabij het veld waar de uitvoerders gerechtigd tot uitvoering zijn ter plaatse waar deze een der handelingen verricht waartoe de opdracht strekt, aan genoemde toezichthouders op eerste aanvrage een kopie van de opdracht, de machtiging, de originele jachtakte en/of valkeniersakte en relevante grondgebruikersverklaringen tonen. Deze documenten hiertoe aantoonbaar aanwezig te zijn op of nabij het veld waar de uitvoerders gerechtigd tot uitvoering zijn. Met uitzondering van de jachtakte en valkeniersakte mogen genoemde documenten langs elektronische weg, leesbaar worden getoond.</text:p>
              </text:list-item>
            </text:list>
            <text:p text:style-name="common-al">Tevens wijzigen wij voorschrift 7 van het besluit met kenmerk 1151887/1261669, d.d. 27 september 2019. Voorschrift 7 wordt tekstueel aangepast en opgedeeld in voorschrift 7, en de nieuwe voorschriften 8 en 9:</text:p>
            <text:list text:style-name="id1-3-2-1-1-9">
              <text:list-item text:style-override="id1-3-2-1-1-9-1">
                <text:number>7.</text:number>
                <text:p text:style-name="al">het gebruik van het geweer ter uitvoering van het onderhavige besluit binnen de begrenzing van de door de Gedeputeerde Staten aangewezen ganzenfoerageergebieden<text:note text:id="noot_id1-3-2-1-1-9-1-2-1" text:note-class="footnote"><text:note-citation text:label="1 ">1 </text:note-citation><text:note-body><text:p text:style-name="noot.al">Voor een kaart van deze gebieden zie: </text:p><text:p text:style-name="noot.al"><text:a xlink:href="https://geoapps.noord-holland.nl/GeoWebP/index.html?viewer=ganzenfoerageergebieden" xlink:type="simple"><text:span text:style-name="nadrukondlijn">https://geoapps.noord-holland.nl/GeoWebP/index.html?viewer=ganzenfoerageergebieden</text:span></text:a></text:p></text:note-body></text:note> is <text:span text:style-name="nadrukondlijn">buiten</text:span> de onderstaande perioden toegestaan:</text:p>
                <text:list text:style-name="id1-3-2-1-1-9-1-3">
                  <text:list-item text:style-override="id1-3-2-1-1-9-1-3-1">
                    <text:number>a.</text:number>
                    <text:p text:style-name="al">Van 1 november tot en met 31 maart;</text:p>
                  </text:list-item>
                  <text:list-item text:style-override="id1-3-2-1-1-9-1-3-2">
                    <text:number>b.</text:number>
                    <text:p text:style-name="al">Wanneer in de volgende perioden onderstaande soorten in het ganzenfoerageergebied aanwezig zijn:</text:p>
                    <text:list text:style-name="id1-3-2-1-1-9-1-3-2-3">
                      <text:list-item text:style-override="id1-3-2-1-1-9-1-3-2-3-1">
                        <text:number>i.</text:number>
                        <text:p text:style-name="al">van 1 april tot en met 30 april: de brandgans (<text:span text:style-name="nadrukcur">Branta leucopsis</text:span>);</text:p>
                      </text:list-item>
                      <text:list-item text:style-override="id1-3-2-1-1-9-1-3-2-3-2">
                        <text:number>ii.</text:number>
                        <text:p text:style-name="al">van 1 april tot en met 31 mei: de rotgans (<text:span text:style-name="nadrukcur">Branta bernicla</text:span>)</text:p>
                      </text:list-item>
                    </text:list>
                  </text:list-item>
                </text:list>
              </text:list-item>
              <text:list-item text:style-override="id1-3-2-1-1-9-2">
                <text:number>8.</text:number>
                <text:p text:style-name="al">het gebruik van het geweer ter uitvoering van het onderhavige besluit binnen de begrenzing van de door de Gedeputeerde Staten aangewezen ganzenfoerageergebieden<text:note text:id="noot_id1-3-2-1-1-9-2-2-1" text:note-class="footnote"><text:note-citation text:label="2 ">2 </text:note-citation><text:note-body><text:p text:style-name="noot.al">Voor een kaart van deze gebieden zie: </text:p><text:p text:style-name="noot.al"><text:a xlink:href="http://geoapps.noord-holland.nl/GeoWebP/index.html?viewer=ganzenfoerageergebieden" xlink:type="simple"><text:span text:style-name="nadrukondlijn">https://geoapps.noord-holland.nl/GeoWebP/index.html?viewer=ganzenfoerageergebieden</text:span></text:a></text:p></text:note-body></text:note> is <text:span text:style-name="nadrukondlijn">binnen</text:span> de perioden als beschreven in voorschrift 7 onder de volgende voorwaarden toegestaan:</text:p>
                <text:list text:style-name="id1-3-2-1-1-9-2-3">
                  <text:list-item text:style-override="id1-3-2-1-1-9-2-3-1">
                    <text:number>a.</text:number>
                    <text:p text:style-name="al">Tussen zonsondergang en 12.00 uur ’s middags vindt er geen uitvoering van de opdracht plaats;</text:p>
                  </text:list-item>
                  <text:list-item text:style-override="id1-3-2-1-1-9-2-3-2">
                    <text:number>b.</text:number>
                    <text:p text:style-name="al">Uitvoering vindt enkel plaats wanneer een afstand van tenminste 500 meter tot zich op de grond bevindende of foeragerende grauwe ganzen, brandganzen, kolganzen en/of rotganzen in acht kan worden genomen;</text:p>
                  </text:list-item>
                  <text:list-item text:style-override="id1-3-2-1-1-9-2-3-3">
                    <text:number>c.</text:number>
                    <text:p text:style-name="al">na zonsondergang vindt geen uitvoering van de opdracht plaats</text:p>
                  </text:list-item>
                </text:list>
              </text:list-item>
              <text:list-item text:style-override="id1-3-2-1-1-9-3">
                <text:number>9.</text:number>
                <text:p text:style-name="al"> Indien ganzenfoerageergebieden, al dan niet gedeeltelijk, overlappen met Natura 2000-gebieden waarvoor op grond van de Natuurbeschermingswet 1998 of de Wet natuurbescherming een vergunning is afgegeven voor de handelingen zoals mogelijk gemaakt door dit besluit, is het in de voorschriften 7 en 8 bepaalde niet van toepassing.</text:p>
              </text:list-item>
            </text:list>
            <text:p text:style-name="common-al">De geldigheid van het besluit passen wij als volgt aan:</text:p>
            <text:p text:style-name="common-al">De opdracht geldt vanaf de dag na verzending tot 30 november 2029.</text:p>
            <text:p text:style-name="common-al">Voor het overige blijft het besluit met kenmerk 1151887/1151928, d.d. 10 december 2018, en het besluit met kenmerk 1151887/1261669, d.d. 27 september 2019, gelijk.</text:p>
            <text:p text:style-name="last-al">Voor de leesbaarheid is in de bijlage een geconsolideerde versie van de besluiten met kenmerk 1151887/1151928, d.d. 10 december 2018, de besluiten met kenmerken 1151887/1261669, d.d. 27 september 2019, en het besluit met kenmerk 1878792/1878800, d.d. 1 augustus 2022, inclusief de in het voorliggende wijzigingsbesluit genoemde aanpassingen, toegevoegd als bijlage bij dit besluit.</text:p>
            <text:p text:style-name="tekst_bottom"/>
          </text:section>
        </text:section>
        <text:section text:name="zakelijke-mededeling-sluiting_id1-3-2-2" text:style-name="zakelijke-mededeling-sluiting">
          <text:section text:name="ondertekening_id1-3-2-2-1">
            <text:p><text:span text:style-name="functie">Haarlem, 3 april 2023</text:span></text:p>
          </text:section>
          <text:section text:name="ondertekening_id1-3-2-2-2">
            <text:p><text:span text:style-name="functie">Namens Gedeputeerde Staten van Noord-Holland,</text:span></text:p>
          </text:section>
          <text:section text:name="ondertekening_id1-3-2-2-3">
            <text:p><text:span text:style-name="functie">directeur Beleid </text:span></text:p>
          </text:section>
          <text:section text:name="ondertekening_id1-3-2-2-4">
            <text:p><text:span text:style-name="functie">dhr. H.J. Schart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004</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04</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04</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990583/2000553 </meta:user-defined>
    <dc:language>nl</dc:language>
    <meta:user-defined meta:name="OVERHEIDop.locatietype/OVERHEIDop.gebiedsmarkering">Provincie</meta:user-defined>
    <meta:user-defined meta:name="DC.title">Besluit van gedeputeerde staten d.d. 3 april 2023 van nr. 1990583/2000553 art 3.18 Wnb bestrijden van Nijlgans in Natura 2000</meta:user-defined>
    <meta:user-defined meta:name="DCTERMS.W3CDTF/DCTERMS.available">2023-04-12</meta:user-defined>
    <meta:user-defined meta:name="DCTERMS.W3CDTF/OVERHEIDop.jaargang">2023</meta:user-defined>
    <meta:user-defined meta:name="OVERHEIDop.publicationIssue">4004</meta:user-defined>
    <meta:user-defined meta:name="OVERHEIDop.PrbID/DC.identifier">prb-2023-4004</meta:user-defined>
    <meta:user-defined meta:name="OVERHEIDop.versieInformatie"/>
  </office:meta>
</office:document-meta>
</file>