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llnex Netherlands BV - OLO 5124837 - Syntheseb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Allnex Netherlands BV, gelegen aan Synthesebaan 1 te Bergen op Zoom.</text:p>
            <text:p text:style-name="common-al">11 april 2023, Tilburg</text:p>
            <text:p text:style-name="common-al">Gedeputeerde Staten van Noord-Brabant maken bekend dat zij voornemens zijn in het kader van de Wet algemene bepalingen omgevingsrecht (Wabo) de aanvraag van Allnex Netherlands BV te verlenen. De aanvraag betreft het veranderen van de inrichting en het in werking hebben van de gehele inrichting na die verandering (revisie). De inrichting is gelegen aan Synthesebaan 1 te Bergen op Zoom.</text:p>
            <text:p text:style-name="common-al">De ontwerpbeschikking en de bijbehorende stukken liggen vanaf 12 april 2023 tot en met 24 mei 2023 ter inzage bij de gemeente Bergen op Zoom.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4 me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0501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de inrichting en het in werking hebben van de gehele inrichting na die verandering (revisie)} op locatie Synthesebaan 1 te Bergen op Zoom</meta:user-defined>
    <dc:language>nl</dc:language>
    <meta:user-defined meta:name="OVERHEIDop.locatietype/OVERHEIDop.gebiedsmarkering">Punt</meta:user-defined>
    <meta:user-defined meta:name="DC.title">Ontwerpbeschikking uitgebreid Wabo voor Allnex Netherlands BV - OLO 5124837 - Synthesebaan 1 te Bergen op Zoom</meta:user-defined>
    <meta:user-defined meta:name="DCTERMS.W3CDTF/DCTERMS.available">2023-04-11</meta:user-defined>
    <meta:user-defined meta:name="DCTERMS.W3CDTF/OVERHEIDop.jaargang">2023</meta:user-defined>
    <meta:user-defined meta:name="OVERHEIDop.publicationIssue">4001</meta:user-defined>
    <meta:user-defined meta:name="OVERHEIDop.PrbID/DC.identifier">prb-2023-4001</meta:user-defined>
    <meta:user-defined meta:name="OVERHEIDop.versieInformatie"/>
  </office:meta>
</office:document-meta>
</file>