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Cosun Beet Company - Productielocatie Dinteloord - OLO 7445865 -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osun Beet Company - Productielocatie Dinteloord. De inrichting is gelegen aan Noordzeedijk 113 te Dinteloord.</text:p>
            <text:p text:style-name="common-al">11 april 2023, Tilburg</text:p>
            <text:p text:style-name="common-al">Gedeputeerde Staten van Noord-Brabant heeft een aanvraag voor een vergunning ingevolge de Wet algemene bepalingen omgevingsrecht ontvangen van Cosun Beet Company - Productielocatie Dinteloord. De aanvraag betreft de realisatie van een chemicaliënpark voor de inrichting gelegen aan Noordzeedijk 113 te Dinteloord.</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2 april 2023 tot en met 24 mei 2023 ter inzage bij de gemeente Steenberg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5 april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5652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0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realisatie van een chemicaliënpark  op locatieNoordzeedijk 113 te Dinteloord.</meta:user-defined>
    <dc:language>nl</dc:language>
    <meta:user-defined meta:name="OVERHEIDop.locatietype/OVERHEIDop.gebiedsmarkering">Vlak</meta:user-defined>
    <meta:user-defined meta:name="DC.title">Beschikking omgevingsvergunning voor Cosun Beet Company - Productielocatie Dinteloord - OLO 7445865 - Noordzeedijk 113 te Dinteloord</meta:user-defined>
    <meta:user-defined meta:name="DCTERMS.W3CDTF/DCTERMS.available">2023-04-11</meta:user-defined>
    <meta:user-defined meta:name="DCTERMS.W3CDTF/OVERHEIDop.jaargang">2023</meta:user-defined>
    <meta:user-defined meta:name="OVERHEIDop.publicationIssue">4000</meta:user-defined>
    <meta:user-defined meta:name="OVERHEIDop.PrbID/DC.identifier">prb-2023-4000</meta:user-defined>
    <meta:user-defined meta:name="OVERHEIDop.versieInformatie"/>
  </office:meta>
</office:document-meta>
</file>