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uttuinhof 14 te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Houttuinhof 14 te Oude Wetering, kadastraal bekend als gemeente Alkemade, sectie B, nummers 6320, 6321, 6322, 6324, 6325, 6473 en 6505. De locatie is geregistreerd onder de locatiecode AA18840273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57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798</meta:user-defined>
    <meta:user-defined meta:name="DCTERMS.abstract">Het betreft een melding voor de locatie Houttuinhof 14 te Oude Wetering, kadastraal bekend als gemeente Alkemade, sectie B, nummers 6320, 6321, 6322, 6324, 6325,  6473 en 6505. </meta:user-defined>
    <dc:language>nl</dc:language>
    <meta:user-defined meta:name="OVERHEIDop.locatietype/OVERHEIDop.gebiedsmarkering">Adres</meta:user-defined>
    <meta:user-defined meta:name="DC.title">Melding Besluit Uniforme Saneringen – Houttuinhof 14 te Oude Wetering</meta:user-defined>
    <meta:user-defined meta:name="DCTERMS.W3CDTF/DCTERMS.available">2023-01-13</meta:user-defined>
    <meta:user-defined meta:name="DCTERMS.W3CDTF/OVERHEIDop.jaargang">2023</meta:user-defined>
    <meta:user-defined meta:name="OVERHEIDop.publicationIssue">400</meta:user-defined>
    <meta:user-defined meta:name="OVERHEIDop.PrbID/DC.identifier">prb-2023-400</meta:user-defined>
    <meta:user-defined meta:name="OVERHEIDop.versieInformatie"/>
  </office:meta>
</office:document-meta>
</file>