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opslaan van kooks op een nieuw tijdelijk opslagterrein aan de Van Delde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opslaan van kooks op een nieuw tijdelijk opslagterrein aan de Van Deldenweg. Ontvangstdatum aanvraag: 23-12-2022 Aanvrager: Tata Steel IJmuiden B.V. Zaaknummer: 117692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91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opslaan van kooks op een nieuw tijdelijk opslagterrein aan de Van Deldenweg</meta:user-defined>
    <meta:user-defined meta:name="DCTERMS.W3CDTF/DCTERMS.available">2023-01-02</meta:user-defined>
    <meta:user-defined meta:name="DCTERMS.W3CDTF/OVERHEIDop.jaargang">2023</meta:user-defined>
    <meta:user-defined meta:name="OVERHEIDop.publicationIssue">40</meta:user-defined>
    <meta:user-defined meta:name="OVERHEIDop.PrbID/DC.identifier">prb-2023-40</meta:user-defined>
    <meta:user-defined meta:name="OVERHEIDop.versieInformatie"/>
  </office:meta>
</office:document-meta>
</file>