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pak Terminal Europoort B.V. (18662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Vopak Terminal Europoort B.V.</text:p>
            <text:p text:style-name="common-al">Locatie : Moezelweg 75, 3198 LS te Rotterdam-Europoort</text:p>
            <text:p text:style-name="common-al">Activiteit : Bouwen</text:p>
            <text:p text:style-name="common-al">Voor : Het realiseren van een tweetal bordessen ten behoeve van toegang voor onderhoud aan   Motor Gestuurde Kleppen (MOVs) en de realisatie van diverse leidingsupports</text:p>
            <text:p text:style-name="common-al">Aanvraagdatum  : 13 december 2022</text:p>
            <text:p text:style-name="common-al">Verzenddatum : 4 april 2023</text:p>
            <text:p text:style-name="common-al">OLO nummer : 7460021</text:p>
            <text:p text:style-name="common-al">Zaaknummer  : 186628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999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999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999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866289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Vopak Terminal Europoort B.V. (1866289)</meta:user-defined>
    <meta:user-defined meta:name="DCTERMS.W3CDTF/DCTERMS.available">2023-04-07</meta:user-defined>
    <meta:user-defined meta:name="DCTERMS.W3CDTF/OVERHEIDop.jaargang">2023</meta:user-defined>
    <meta:user-defined meta:name="OVERHEIDop.externeBijlage">Verlengingsbesluit|exb-2023-17995</meta:user-defined>
    <meta:user-defined meta:name="OVERHEIDop.publicationIssue">3999</meta:user-defined>
    <meta:user-defined meta:name="OVERHEIDop.PrbID/DC.identifier">prb-2023-3999</meta:user-defined>
    <meta:user-defined meta:name="OVERHEIDop.versieInformatie"/>
  </office:meta>
</office:document-meta>
</file>