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4-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4-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0-1-1">
      <style:table-column-properties/>
    </style:style>
    <style:style style:family="table-column" style:parent-style-name="colspec" style:name="id1-3-2-2-5-4-20-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text:list-style style:name="id1-3-2-2-6-2-4-3-3-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8-1-1">
      <style:table-column-properties/>
    </style:style>
    <style:style style:family="table-column" style:parent-style-name="colspec" style:name="id1-3-2-2-6-4-8-1-2">
      <style:table-column-properties/>
    </style:style>
    <style:style style:family="table-column" style:parent-style-name="colspec" style:name="id1-3-2-2-6-4-14-1-1">
      <style:table-column-properties/>
    </style:style>
    <style:style style:family="table-column" style:parent-style-name="colspec" style:name="id1-3-2-2-6-4-14-1-2">
      <style:table-column-properties/>
    </style:style>
    <text:list-style style:name="id1-3-2-2-6-4-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4-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4-1-4-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1-4-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4-1-4-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4-1-4-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4-1-4-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4-1-4-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4-16-1-1">
      <style:table-column-properties/>
    </style:style>
    <style:style style:family="table-column" style:parent-style-name="colspec" style:name="id1-3-2-2-6-4-16-1-2">
      <style:table-column-properties/>
    </style:style>
    <text:list-style style:name="id1-3-2-2-6-4-16-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6-1-3-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6-1-3-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6-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1-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6-1-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6-1-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6-1-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6-1-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2-1-1">
      <style:table-column-properties/>
    </style:style>
    <style:style style:family="table-column" style:parent-style-name="colspec" style:name="id1-3-2-2-6-4-22-1-2">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ctificatie: Nadere subsidieregels voor Eerste Oproep Interreg Maas-Rijn (NL-BE-DE)</text:p>
      <text:section text:name="regeling_id1-3-2" text:style-name="regeling">
        <text:section text:name="aanhef_id1-3-2-1" text:style-name="aanhef">
          <text:section text:name="preambule_id1-3-2-1-1" text:style-name="preambule">
            <text:p text:style-name="al"> [Deze publicatie betreft een rectificatie omdat er in de oorspronkelijke publicatie bij artikel 3, 22 en 23 en bij hoofdstuk 7 en 8 een onjuiste nummering of naamgeving was opgenomen. De oorspronkelijke publicatie is op 30 maart 2023 bekendgemaakt<text:span text:style-name="nadrukvet">, </text:span>beschikbaar via <text:a xlink:href="https://zoek.officielebekendmakingen.nl/prb-2023-3655.html" xlink:type="simple"><text:span text:style-name="nadrukondlijn">Provinciaal blad 2023, 3655</text:span></text:a>.]</text:p>
            <text:p text:style-name="al"/>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Overwegende dat het Monitoringcomité op 8 februari 2023 ingestemd heeft met de algemene uitgangspunten die ten grondslag liggen aan deze Nadere Subsidieregels, inclusief de Kostencatalogus Interreg Maas-Rijn (NL-BE-DE) 2021-2027;</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list text:style-name="id1-3-2-1-1-16">
              <text:list-item text:style-override="id1-3-2-1-1-16-1">
                <text:number>1.</text:number>
                <text:p text:style-name="al">Een slimmer Maas-Rijn-gebied;</text:p>
              </text:list-item>
              <text:list-item text:style-override="id1-3-2-1-1-16-2">
                <text:number>2.</text:number>
                <text:p text:style-name="al">Een groener, CO<text:span text:style-name="inf">2</text:span>-arm Maas-Rijn-gebied; </text:p>
              </text:list-item>
              <text:list-item text:style-override="id1-3-2-1-1-16-3">
                <text:number>3.</text:number>
                <text:p text:style-name="al">Een socialer Maas-Rijn-gebied; </text:p>
              </text:list-item>
              <text:list-item text:style-override="id1-3-2-1-1-16-4">
                <text:number>4.</text:number>
                <text:p text:style-name="al">Betere bestuurlijke samenwerking in het Maas-Rijn-gebied.</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list text:style-name="id1-3-2-1-1-18">
              <text:list-item text:style-override="id1-3-2-1-1-18-1">
                <text:number>a.</text:number>
                <text:p text:style-name="al">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1-1-18-2">
                <text:number>b.</text:number>
                <text:p text:style-name="al">Verordening (EU) Nr. 1407/2013 van de Commissie van 18 december 2013 betreffende de toepassing van de artikelen 107 en 108 van het Verdrag betreffende de werking van de Europese Unie op <text:span text:style-name="nadrukcur">de-minimis</text:span>steun, Pb EU L 352/1 van 24 december 2013.</text:p>
              </text:list-item>
            </text:list>
            <text:p text:style-name="al">Besluit op 28 maart 2023 de volgende subsidieregels vast te stellen:</text:p>
            <text:p text:style-name="al"/>
            <text:p text:style-name="al">
            <text:span text:style-name="nadrukvet">NADERE SUBSIDIEREGELS VOOR EERSTE OPROEP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4-4">
                  <text:number>d.</text:number>
                  <text:p text:style-name="al">
                  <text:span text:style-name="nadrukcur">De-minimis</text:span>steun: steun die voldoet aan de voorwaarden voor vrijstelling van aanmelding als opgenomen in Verordening (EU) nr. 1407/2013 van de Commissie van 18 december 2013 betreffende de toepassing van de artikelen 107 en 108 van het Verdrag betreffende de werking van de Europese Unie op <text:span text:style-name="nadrukcur">de-minimis</text:span>steun, Pb EU L 352/9 van 24 december 2013, met inbegrip van eventueel in de toekomst vast te stellen wijzigingen.</text:p>
                </text:list-item>
                <text:list-item text:style-override="id1-3-2-2-1-2-4-5">
                  <text:number>e.</text:number>
                  <text:p text:style-name="al">EFRO: Europees Fonds voor regionale ontwikkeling. </text:p>
                </text:list-item>
                <text:list-item text:style-override="id1-3-2-2-1-2-4-6">
                  <text:number>f.</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op 8 februari 2023 en gepubliceerd op de website (<text:a xlink:href="https://www.interregmeuserhine.eu/" xlink:type="simple"><text:span text:style-name="nadrukondlijn">www.interregmeuserhine.eu</text:span></text:a>) van het samenwerkingsprogramma.</text:p>
                </text:list-item>
                <text:list-item text:style-override="id1-3-2-2-1-2-4-7">
                  <text:number>g.</text:number>
                  <text:p text:style-name="al">Lead partner: een publiek- of privaatrechtelijke rechtspersoon die namens een samenwerkingsverband optreedt als subsidieaanvrager;</text:p>
                </text:list-item>
                <text:list-item text:style-override="id1-3-2-2-1-2-4-8">
                  <text:number>h.</text:number>
                  <text:p text:style-name="al">MKB-onderneming: kleine en middelgrote onderneming, zoals gedefinieerd in bijlage 1 van de Algemene groepsvrijstellingsverordening;</text:p>
                </text:list-item>
                <text:list-item text:style-override="id1-3-2-2-1-2-4-9">
                  <text:number>i.</text:number>
                  <text:p text:style-name="al">Monitoringcomité: het comité dat toezicht houdt op de uitvoering van het samenwerkingsprogramma conform artikel 28, 29 en 30 van Verordening (EU) 2021/1059;</text:p>
                </text:list-item>
                <text:list-item text:style-override="id1-3-2-2-1-2-4-10">
                  <text:number>j.</text:number>
                  <text:p text:style-name="al">Onderneming: eenheid die een economische activiteit uitoefent, ongeacht haar rechtsvorm en de wijze waarop zij wordt gefinancierd;</text:p>
                </text:list-item>
                <text:list-item text:style-override="id1-3-2-2-1-2-4-11">
                  <text:number>k.</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12">
                  <text:number>l.</text:number>
                  <text:p text:style-name="al">Programmagebied: het grondgebied van het Interreg Maas-Rijn programma, zoals omschreven in hoofdstuk 1.1 van het programmadocument Interreg Maas-Rijn (NL-BE-DE);</text:p>
                </text:list-item>
                <text:list-item text:style-override="id1-3-2-2-1-2-4-13">
                  <text:number>m.</text:number>
                  <text:p text:style-name="al">Samenwerkingsprogramma Interreg Maas-Rijn (NL-BE-DE) programma: programma als bedoeld in artikel 3, eerste lid, onder a, van Verordening (EU) 2021/1059, goedgekeurd door de Europese Commissie op 14 november 2022 (2021TC16RFCB001); dit programma is te vinden op de website <text:a xlink:href="https://www.interregmeuserhine.eu/" xlink:type="simple"><text:span text:style-name="nadrukondlijn">www.interregmeuserhine.eu</text:span></text:a>;</text:p>
                </text:list-item>
                <text:list-item text:style-override="id1-3-2-2-1-2-4-14">
                  <text:number>n.</text:number>
                  <text:p text:style-name="al">Staatssteun: een steunmaatregel als bedoeld in artikel 107, lid 1, van het Verdrag betreffende de Werking van de Europese Unie.</text:p>
                </text:list-item>
                <text:list-item text:style-override="id1-3-2-2-1-2-4-15">
                  <text:number>o.</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en van het samenwerkingsprogramma, zoals beschreven in het samenwerkingsprogramma, zijnde de ontwikkeling van het Maas-Rijn gebied tot:</text:p>
              <text:list text:style-name="id1-3-2-2-1-3-3">
                <text:list-item text:style-override="id1-3-2-2-1-3-3-1">
                  <text:number>1.</text:number>
                  <text:p text:style-name="al">Een slimmer Maas-Rijn gebied;</text:p>
                </text:list-item>
                <text:list-item text:style-override="id1-3-2-2-1-3-3-2">
                  <text:number>2.</text:number>
                  <text:p text:style-name="al">Een groener, CO<text:span text:style-name="inf">2</text:span>-arm Maas-Rijn gebied;</text:p>
                </text:list-item>
                <text:list-item text:style-override="id1-3-2-2-1-3-3-3">
                  <text:number>3.</text:number>
                  <text:p text:style-name="al">Een socialer Maas-Rijn gebied;</text:p>
                </text:list-item>
                <text:list-item text:style-override="id1-3-2-2-1-3-3-4">
                  <text:number>4.</text:number>
                  <text:p text:style-name="al">Betere bestuurlijke samenwerking in het Maas-Rijn gebied.</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Een publiek- of privaatrechtelijke rechtspersoon in het samenwerkingsverband als bedoeld in artikel 14, eerste lid, onderdeel 4, en artikel 18, eerste lid, onderdeel 4,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p text:style-name="al"/>
              <text:list text:style-name="id1-3-2-2-1-5-4">
                <text:list-item text:style-override="id1-3-2-2-1-5-4-1">
                  <text:number>1.</text:number>
                  <text:p text:style-name="al">De subsidieontvanger voert het project uit overeenkomstig het projectplan waarop de subsidieverlening betrekking heeft, begint niet eerder dan 1 november 2023 en voltooit het uiterlijk op het bij de verlening bepaalde tijdstip. </text:p>
                </text:list-item>
                <text:list-item text:style-override="id1-3-2-2-1-5-4-2">
                  <text:number>2.</text:number>
                  <text:p text:style-name="al">De subsidieontvanger meldt aan de Beheerautoriteit voorafgaand aan de wijziging van een project waarvoor subsidie wordt verstrekt, de voorgestelde wijziging betreffende</text:p>
                  <text:list text:style-name="id1-3-2-2-1-5-4-2-3">
                    <text:list-item text:style-override="id1-3-2-2-1-5-4-2-3-1">
                      <text:number>a.</text:number>
                      <text:p text:style-name="al">de subsidieontvanger;</text:p>
                    </text:list-item>
                    <text:list-item text:style-override="id1-3-2-2-1-5-4-2-3-2">
                      <text:number>b.</text:number>
                      <text:p text:style-name="al">de uit te voeren activiteiten of de te realiseren doelstellingen;</text:p>
                    </text:list-item>
                    <text:list-item text:style-override="id1-3-2-2-1-5-4-2-3-3">
                      <text:number>c.</text:number>
                      <text:p text:style-name="al">het percentage uren dat door één of meer individuele medewerkers aan het project wordt besteed;</text:p>
                    </text:list-item>
                    <text:list-item text:style-override="id1-3-2-2-1-5-4-2-3-4">
                      <text:number>d.</text:number>
                      <text:p text:style-name="al">het percentage uren dat door een nieuwe medewerker die niet bekend was in de aanvraag aan het project wordt besteed;</text:p>
                    </text:list-item>
                    <text:list-item text:style-override="id1-3-2-2-1-5-4-2-3-5">
                      <text:number>e.</text:number>
                      <text:p text:style-name="al">de financiering van het project;</text:p>
                    </text:list-item>
                    <text:list-item text:style-override="id1-3-2-2-1-5-4-2-3-6">
                      <text:number>f.</text:number>
                      <text:p text:style-name="al">de planning of looptijd, en/of:</text:p>
                    </text:list-item>
                    <text:list-item text:style-override="id1-3-2-2-1-5-4-2-3-7">
                      <text:number>g.</text:number>
                      <text:p text:style-name="al">overige wijzigingen ten opzichte van het projectplan. </text:p>
                    </text:list-item>
                  </text:list>
                </text:list-item>
                <text:list-item text:style-override="id1-3-2-2-1-5-4-3">
                  <text:number/>
                  <text:p text:style-name="al">Deze wijzigingen behoeven de goedkeuring van de Beheerautoriteit.</text:p>
                </text:list-item>
                <text:list-item text:style-override="id1-3-2-2-1-5-4-4">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4-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Kostencatalogus Interreg Maas-Rijn (NL-BE-DE) 2021-2027.</text:p>
                </text:list-item>
                <text:list-item text:style-override="id1-3-2-2-1-5-4-6">
                  <text:number>5.</text:number>
                  <text:p text:style-name="al">De subsidieontvanger is verplicht medewerking te verlenen aan alle controles die voor de uitvoering van het programma noodzakelijk worden geacht. </text:p>
                </text:list-item>
                <text:list-item text:style-override="id1-3-2-2-1-5-4-7">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doelstellingen va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voor stap 1 en artikel 17 voor stap 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9">
                      <text:number>i.</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Eerste Projectoproep </text:p>
            <text:section text:name="artikel_id1-3-2-2-2-2" text:style-name="artikel">
              <text:p text:style-name="artikel_kop_titel"><text:span text:style-name="artikel_kop_label">Artikel</text:span> <text:span text:style-name="artikel_kop_nr">6</text:span> Specifieke doelstellingen</text:p>
              <text:p text:style-name="al">De eerste projectoproep wordt geopend voor projecten die passen binnen de volgende prioriteiten en hun specifieke doelstellingen (SD) of Interreg-specifieke doelstellingen (ISD):</text:p>
              <text:p text:style-name="al"/>
              <text:section text:name="table_id1-3-2-2-2-2-4" text:style-name="table">
                <text:p text:style-name="table_top"/>
                <table:table table:style-name="tgroup">
                  <table:table-column table:style-name="id1-3-2-2-2-2-4-1-1"/>
                  <table:table-column table:style-name="id1-3-2-2-2-2-4-1-2"/>
                  <table:table-header-rows>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Specifieke doelstellingen</text:span>
                      </text:p>
                      </table:table-cell>
                    </table:table-row>
                  </table:table-header-rows>
                  <table:table-row table:style-name="row">
                    <table:table-cell table:style-name="cell_frame_all" table:number-rows-spanned="1" table:number-columns-spanned="1">
                      <text:list text:style-name="id1-3-2-2-2-2-4-1-4-1-1-1">
                        <text:list-item text:style-override="id1-3-2-2-2-2-4-1-4-1-1-1-1">
                          <text:number>1.</text:number>
                          <text:p text:style-name="table_al">Een slimmer Maas-Rijn-gebied</text:p>
                        </text:list-item>
                      </text:list>
                    </table:table-cell>
                    <table:table-cell table:style-name="cell_frame_all" table:number-rows-spanned="1" table:number-columns-spanned="1">
                      <text:p text:style-name="table_al">SD 1.i Ontwikkelen en versterken van de onderzoeks- en innovatiecapaciteit en het invoeren van geavanceerde technologieën.</text:p>
                    </table:table-cell>
                  </table:table-row>
                  <table:table-row table:style-name="row">
                    <table:table-cell table:style-name="cell_frame_all" table:number-rows-spanned="3" table:number-columns-spanned="1">
                      <text:list text:style-name="id1-3-2-2-2-2-4-1-4-2-1-1">
                        <text:list-item text:style-override="id1-3-2-2-2-2-4-1-4-2-1-1-1">
                          <text:number>2.</text:number>
                          <text:p text:style-name="table_al">Een groener, CO<text:span text:style-name="inf">2</text:span>-arm Maas-Rijn-gebied</text:p>
                        </text:list-item>
                      </text:list>
                    </table:table-cell>
                    <table:table-cell table:style-name="cell_frame_all" table:number-rows-spanned="1" table:number-columns-spanned="1">
                      <text:p text:style-name="table_al">SD 2.ii Bevordering van hernieuwbare energie overeenkomstig Richtlijn (EU) 2018/2001, met inbegrip van de daarin vastgelegde duurzaamheidscriteria.</text:p>
                    </table:table-cell>
                  </table:table-row>
                  <table:table-row table:style-name="row">
                    <table:table-cell table:style-name="cell_frame_all" table:number-rows-spanned="1" table:number-columns-spanned="1">
                      <text:p text:style-name="table_al">SD 2.iv Bevordering van klimaatadaptatie en rampenrisicopreventie en -weerbaarheid, rekening houdend met op ecosystemen gebaseerde benaderingen.</text:p>
                    </table:table-cell>
                  </table:table-row>
                  <table:table-row table:style-name="row">
                    <table:table-cell table:style-name="cell_frame_all" table:number-rows-spanned="1" table:number-columns-spanned="1">
                      <text:p text:style-name="table_al">SD 2.vi Bevorderen van de overgang naar een circulaire economie met efficiënt gebruik van hulpbronnen.</text:p>
                    </table:table-cell>
                  </table:table-row>
                  <table:table-row table:style-name="row">
                    <table:table-cell table:style-name="cell_frame_all" table:number-rows-spanned="4" table:number-columns-spanned="1">
                      <text:list text:style-name="id1-3-2-2-2-2-4-1-4-5-1-1">
                        <text:list-item text:style-override="id1-3-2-2-2-2-4-1-4-5-1-1-1">
                          <text:number>3.</text:number>
                          <text:p text:style-name="table_al">Een socialer Maas-Rijn-gebied</text:p>
                        </text:list-item>
                      </text:list>
                    </table:table-cell>
                    <table:table-cell table:style-name="cell_frame_all" table:number-rows-spanned="1" table:number-columns-spanned="1">
                      <text:p text:style-name="table_al">SD 4.i Verbetering van de effectiviteit en inclusiviteit van de arbeidsmarkten en de toegang tot hoogwaardige werkgelegenheid door het ontwikkelen van sociale infrastructuur en het bevorderen van de sociale economie.</text:p>
                    </table:table-cell>
                  </table:table-row>
                  <table:table-row table:style-name="row">
                    <table:table-cell table:style-name="cell_frame_all" table:number-rows-spanned="1" table:number-columns-spanned="1">
                      <text:p text:style-name="table_al">SD 4.ii Verbeteren van gelijke toegang tot inclusieve en hoogwaardige diensten op het gebied van onderwijs, opleiding en een leven lang leren door het ontwikkelen van toegankelijke infrastructuur, onder meer door het vergroten van de veerkracht van onderwijs en opleiding op afstand en online.</text:p>
                    </table:table-cell>
                  </table:table-row>
                  <table:table-row table:style-name="row">
                    <table:table-cell table:style-name="cell_frame_all" table:number-rows-spanned="1" table:number-columns-spanned="1">
                      <text:p text:style-name="table_al">SD 4.v Garanderen van gelijke toegang tot gezondheidszorg en het veerkrachtiger maken van gezondheidszorgstelsels (met inbegrip van eerstelijnszorg), en het bevorderen van de overgang van institutionele zorg naar gezins- en gemeenschapsgebonden zorg.</text:p>
                    </table:table-cell>
                  </table:table-row>
                  <table:table-row table:style-name="row">
                    <table:table-cell table:style-name="cell_frame_all" table:number-rows-spanned="1" table:number-columns-spanned="1">
                      <text:p text:style-name="table_al">SD 4.vi Versterken van de rol van cultuur en duurzaam toerisme in economische ontwikkeling, sociale inclusie en sociale innovatie.</text:p>
                    </table:table-cell>
                  </table:table-row>
                  <table:table-row table:style-name="row">
                    <table:table-cell table:style-name="cell_frame_all" table:number-rows-spanned="1" table:number-columns-spanned="1">
                      <text:list text:style-name="id1-3-2-2-2-2-4-1-4-9-1-1">
                        <text:list-item text:style-override="id1-3-2-2-2-2-4-1-4-9-1-1-1">
                          <text:number>4</text:number>
                          <text:p text:style-name="table_al">Betere bestuurlijke samenwerking in het aas-Rijn-gebied</text:p>
                        </text:list-item>
                      </text:list>
                    </table:table-cell>
                    <table:table-cell table:style-name="cell_frame_all" table:number-rows-spanned="1" table:number-columns-spanned="1">
                      <text:p text:style-name="table_al">ISD 1.ii Verbeteren van de efficiëntie van het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Financiële aspecten Eerste Projectoproep</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Het Monitoringcomité heeft voor de eerste projectoproep voor onderstaande prioriteiten van het samenwerkingsprogramma de volgende subsidieplafonds in termen van beschikbare EFRO-middelen vastgesteld:</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0.091.52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14.920.67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14.821.72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1.838.02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41.671.941</text:span>
                        </text:p>
                      </table:table-cell>
                    </table:table-row>
                  
                </table:table>
              <text:p text:style-name="table_bottom"/></text:section></draw:text-box></draw:frame></text:p>
                </text:list-item>
                <text:list-item text:style-override="id1-3-2-2-3-2-3">
                  <text:number>2.</text:number>
                  <text:p text:style-name="al">Indien meer kwalitatief goede projecten worden ingediend dan waar het subsidieplafond in voorziet, kan het Monitoringcomité besluiten het subsidieplafond binnen een bepaalde flexibiliteitsmarge te verhogen. Een flexibiliteitsmarge van maximaal 10 procent per prioriteit kan boven de in bovenstaande tabel weergegeven bedragen worden toegepast.</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4,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text:span text:style-name="nadrukcur">de-minimis</text:span>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anvraag systeem</text:p>
              <text:p text:style-name="al">Interreg Maas-Rijn (NL-BE-DE) hanteert een aanpak in twee stappen voor de goedkeuring van projecten. Voor stap 1 en stap 2 worden twee verschillende aanvraagformulieren gebruikt. <text:span text:style-name="nadrukvet">Stap 1</text:span> is bedoeld om <text:span text:style-name="nadrukvet">de geschiktheid van een projectidee</text:span> in het programma Interreg Maas-Rijn (NL-BE-DE) te beoordelen. Nadat het project deze eerste stap met succes heeft doorlopen, in de zin van een positief besluit van de Beheerautoriteit, kan het project overgaan tot stap 2. <text:span text:style-name="nadrukvet">Stap 2</text:span> is bedoeld om <text:span text:style-name="nadrukvet">de geschiktheid van een volledig projectvoorstel</text:span> in het programma Interreg Maas-Rijn (NL-BE-DE) in detail te beoordelen.</text:p>
            </text:section>
            <text:section text:name="artikel_id1-3-2-2-4-3" text:style-name="artikel">
              <text:p text:style-name="artikel_kop_titel"><text:span text:style-name="artikel_kop_label">Artikel</text:span> <text:span text:style-name="artikel_kop_nr">11</text:span> Algemene criteria</text:p>
              <text:list text:style-name="id1-3-2-2-4-3-2">
                <text:list-item text:style-override="id1-3-2-2-4-3-2">
                  <text:number>1.</text:number>
                  <text:p text:style-name="al">Om voor subsidie in aanmerking te komen, gelden de volgende algemene criteria:</text:p>
                  <text:list text:style-name="id1-3-2-2-4-3-2-3">
                    <text:list-item text:style-override="id1-3-2-2-4-3-2-3-1">
                      <text:number>a.</text:number>
                      <text:p text:style-name="al">Het project heeft een maximale looptijd van 3 jaar (36 maanden);</text:p>
                    </text:list-item>
                    <text:list-item text:style-override="id1-3-2-2-4-3-2-3-2">
                      <text:number>b.</text:number>
                      <text:p text:style-name="al">De begindatum voor uitvoering van subsidiabele activiteiten in het kader van het project is ten vroegste 1 november 2023;</text:p>
                    </text:list-item>
                    <text:list-item text:style-override="id1-3-2-2-4-3-2-3-3">
                      <text:number>c.</text:number>
                      <text:p text:style-name="al">Een project moet passen binnen één van de opengestelde prioriteiten en specifieke doelstellingen van deze eerste projectoproep tot het indienen van voorstellen (artikel 6).</text:p>
                    </text:list-item>
                  </text:list>
                </text:list-item>
                <text:list-item text:style-override="id1-3-2-2-4-3-3">
                  <text:number>2.</text:number>
                  <text:p text:style-name="al">Indien sprake is van staatssteun, moet, om voor subsidie in aanmerking te komen, het project:</text:p>
                  <text:list text:style-name="id1-3-2-2-4-3-3-3">
                    <text:list-item text:style-override="id1-3-2-2-4-3-3-3-1">
                      <text:number>a.</text:number>
                      <text:p text:style-name="al">passen binnen éé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4-3-3-3-2">
                      <text:number>b.</text:number>
                      <text:p text:style-name="al">voldoen aan de voorwaarden genoemd in de <text:span text:style-name="nadrukcur">de-minimis</text:span>verordening; of</text:p>
                    </text:list-item>
                    <text:list-item text:style-override="id1-3-2-2-4-3-3-3-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 voor stap 1</text:p>
            <text:section text:name="artikel_id1-3-2-2-5-2" text:style-name="artikel">
              <text:p text:style-name="artikel_kop_titel"><text:span text:style-name="artikel_kop_label">Artikel</text:span> <text:span text:style-name="artikel_kop_nr">12</text:span> Indienen aanvraag stap 1</text:p>
              <text:p text:style-name="al">Een subsidieaanvraag voor stap 1:</text:p>
              <text:list text:style-name="id1-3-2-2-5-2-3">
                <text:list-item text:style-override="id1-3-2-2-5-2-3-1">
                  <text:number>a.</text:number>
                  <text:p text:style-name="al">moet worden ingediend bij de Beheerautoriteit;.</text:p>
                </text:list-item>
                <text:list-item text:style-override="id1-3-2-2-5-2-3-2">
                  <text:number>b.</text:number>
                  <text:p text:style-name="al">kan alleen worden ingediend via het elektronisch systeem JEMS met gebruikmaking van het daartoe door het Monitoringcomité vastgestelde aanvraagformulier voor stap 1 (<text:a xlink:href="https://www.interregmeuserhine.eu/" xlink:type="simple"><text:span text:style-name="nadrukondlijn">www.interregmeuserhine.eu</text:span></text:a>); </text:p>
                </text:list-item>
                <text:list-item text:style-override="id1-3-2-2-5-2-3-3">
                  <text:number>c.</text:number>
                  <text:p text:style-name="al">bevat ten minste:</text:p>
                  <text:list text:style-name="id1-3-2-2-5-2-3-3-3">
                    <text:list-item text:style-override="id1-3-2-2-5-2-3-3-3-1">
                      <text:number>-</text:number>
                      <text:p text:style-name="al">het volledig ingevulde aanvraagformulier voor stap 1.</text:p>
                    </text:list-item>
                  </text:list>
                </text:list-item>
              </text:list>
            </text:section>
            <text:section text:name="artikel_id1-3-2-2-5-3" text:style-name="artikel">
              <text:p text:style-name="artikel_kop_titel"><text:span text:style-name="artikel_kop_label">Artikel</text:span> <text:span text:style-name="artikel_kop_nr">13</text:span> Termijn voor indienen aanvraag stap 1</text:p>
              <text:list text:style-name="id1-3-2-2-5-3-2">
                <text:list-item text:style-override="id1-3-2-2-5-3-2-1">
                  <text:number>a.</text:number>
                  <text:p text:style-name="al">De subsidieaanvraag voor stap 1 kan vanaf 31 maart 2023 worden ingediend en moet uiterlijk op 14 april 2023 om 12.00 uur door de Beheerautoriteit zijn ontvangen. </text:p>
                </text:list-item>
                <text:list-item text:style-override="id1-3-2-2-5-3-2-2">
                  <text:number>b.</text:number>
                  <text:p text:style-name="al">Voor de datum van ontvangst is de datum van ontvangst van een volledige subsidieaanvraag in het systeem JEMS bepalend.</text:p>
                </text:list-item>
                <text:list-item text:style-override="id1-3-2-2-5-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 </text:p>
                  <text:list text:style-name="id1-3-2-2-5-3-2-3-3">
                    <text:list-item text:style-override="id1-3-2-2-5-3-2-3-3-1">
                      <text:number>i)</text:number>
                      <text:p text:style-name="al">Bij onbereikbaarheid op 31 maart 2023 vanaf 0.00 uur tot 14 april 2023 0.00 uur zal een verlenging enkel toegepast worden wanneer het systeem meer dan 8 ononderbroken uren onbereikbaar is.</text:p>
                    </text:list-item>
                    <text:list-item text:style-override="id1-3-2-2-5-3-2-3-3-2">
                      <text:number>ii)</text:number>
                      <text:p text:style-name="al">Bij onbereikbaarheid op 14 april 2023 vanaf 0.00 uur tot 11.00 uur zal een verlenging enkel toegepast worden wanneer het systeem meer dan 2 ononderbroken uren onbereikbaar is.</text:p>
                    </text:list-item>
                    <text:list-item text:style-override="id1-3-2-2-5-3-2-3-3-3">
                      <text:number>iii)</text:number>
                      <text:p text:style-name="al">Bij onbereikbaarheid op 14 april 2023 vanaf 11.01 uur tot 12.00 uur zal een verlenging enkel toegepast worden wanneer het systeem meer dan 30 minuten onbereikbaar is.</text:p>
                    </text:list-item>
                  </text:list>
                </text:list-item>
                <text:list-item text:style-override="id1-3-2-2-5-3-2-4">
                  <text:number>d.</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 voor stap 1</text:p>
              <text:p text:style-name="al">Bij de beoordeling van stap 1 aanvragen wordt onderscheid gemaakt tussen de beoordeling van de subsidiabiliteitseisen en de beoordeling van selectiecriteria.</text:p>
              <text:p text:style-name="al"/>
              <text:p text:style-name="al">
              <text:span text:style-name="nadrukvet">14.1</text:span>
              <text:span text:style-name="nadrukvet">Subsidiabiliteitseisen</text:span>
              <text:span text:style-name="nadrukvet"> voor stap 1</text:span>
            </text:p>
              <text:p text:style-name="al"/>
              <text:p text:style-name="al">De Beheerautoriteit en het Gemeenschappelijk Secretariaat voeren een administratieve controle uit op onderstaande subsidiabiliteitseisen. Wanneer een aanvraag voor stap 1 niet aan alle onderstaande subsidiabiliteitseisen voldoet, wordt de betreffende aanvraag niet aan de selectiecriteria getoetst.</text:p>
              <text:p text:style-name="al"/>
              <text:section text:name="table_id1-3-2-2-5-4-8" text:style-name="table">
                <text:p text:style-name="table_top"/>
                <table:table table:style-name="tgroup">
                  <table:table-column table:style-name="id1-3-2-2-5-4-8-1-1"/>
                  <table:table-column table:style-name="id1-3-2-2-5-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1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november 2023, heeft een maximale looptijd van 36 maanden en eindigt niet na 31 december 2029.</text:p>
                    </table:table-cell>
                  </table:table-row>
                </table:table>
                <text:p text:style-name="table_bottom"/>
              </text:section>
              <text:p text:style-name="al"/>
              <text:p text:style-name="al">
              <text:span text:style-name="nadrukvet">14.2</text:span>
              <text:span text:style-name="nadrukvet">Selectiecriteria voor stap 1</text:span>
            </text:p>
              <text:p text:style-name="al"/>
              <text:p text:style-name="al">Onderstaand zijn de selectiecriteria voor stap 1 weergegeven. De selectiecriteria zijn er om de kwaliteit van de aanvragen te beoordelen. Aanvragen zullen hierop worden beoordeeld door het stuurcomité.</text:p>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 /</text:span>
                        <text:span text:style-name="nadrukvet">grensoverschrijdend karakter</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3-1-1">
                        <text:list-item text:style-override="id1-3-2-2-5-4-14-1-3-3-1-1-1">
                          <text:number>a.</text:number>
                          <text:p text:style-name="table_al">Hoe goed is het grensoverschrijdende probleem of de grensoverschrijdende uitdaging die het project aanpakt, gerechtvaardigd?</text:p>
                        </text:list-item>
                        <text:list-item text:style-override="id1-3-2-2-5-4-14-1-3-3-1-1-2">
                          <text:number>b.</text:number>
                          <text:p text:style-name="table_al">Draagt de algemene doelstelling van het project bij tot de doelstellingen van het programma? </text:p>
                        </text:list-item>
                        <text:list-item text:style-override="id1-3-2-2-5-4-14-1-3-3-1-1-3">
                          <text:number>c.</text:number>
                          <text:p text:style-name="table_al">Draagt het project bij aan ten minste één van de gedefinieerde grote maatschappelijke uitdagingen? </text:p>
                        </text:list-item>
                        <text:list-item text:style-override="id1-3-2-2-5-4-14-1-3-3-1-1-4">
                          <text:number>d.</text:number>
                          <text:p text:style-name="table_al">Past het project binnen de gekozen specifieke doelstelling? </text:p>
                        </text:list-item>
                        <text:list-item text:style-override="id1-3-2-2-5-4-14-1-3-3-1-1-5">
                          <text:number>e.</text:number>
                          <text:p text:style-name="table_al">Is voldoende duidelijk gemaakt waarom grensoverschrijdende samenwerking nodig is om het probleem of de uitdaging aan te pakken? </text:p>
                        </text:list-item>
                        <text:list-item text:style-override="id1-3-2-2-5-4-14-1-3-3-1-1-6">
                          <text:number>f.</text:number>
                          <text:p text:style-name="table_al">Wat is nieuw / van toegevoegde waarde ten opzichte van de reeds bestaande situatie? </text:p>
                        </text:list-item>
                        <text:list-item text:style-override="id1-3-2-2-5-4-14-1-3-3-1-1-7">
                          <text:number>g.</text:number>
                          <text:p text:style-name="table_al">Draagt het verwachte effect bij tot de beoogde doelstellingen van het programm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5-1-1">
                        <text:list-item text:style-override="id1-3-2-2-5-4-14-1-3-5-1-1-1">
                          <text:number>a.</text:number>
                          <text:p text:style-name="table_al">Is de samenstelling van het partnerschap relevant voor het voorgestelde project? </text:p>
                        </text:list-item>
                        <text:list-item text:style-override="id1-3-2-2-5-4-14-1-3-5-1-1-2">
                          <text:number>b.</text:number>
                          <text:p text:style-name="table_al">Is het partnerschap in staat en bevoegd om de beschreven doelgroep(en) te laten profiteren van de projectoutputs en -resultaten? </text:p>
                        </text:list-item>
                        <text:list-item text:style-override="id1-3-2-2-5-4-14-1-3-5-1-1-3">
                          <text:number>c.</text:number>
                          <text:p text:style-name="table_al">Is het partnerschap in staat en bevoegd om de beoogde resultaten te lev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Budget &amp; value for money</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5-4-14-1-3-7-1-1">
                        <text:list-item text:style-override="id1-3-2-2-5-4-14-1-3-7-1-1-1">
                          <text:number>a.</text:number>
                          <text:p text:style-name="table_al">Hoe zit het met het geraamde totale budget? Is dit redelijk in vergelijking met het (aantal) betrokken partners, de geplande basisstructuur van het project en de projectduur? </text:p>
                        </text:list-item>
                        <text:list-item text:style-override="id1-3-2-2-5-4-14-1-3-7-1-1-2">
                          <text:number>b.</text:number>
                          <text:p text:style-name="table_al">Voor de algemene beoordeling: is het verwachte effect van het project in overeenstemming met het geraamde budget (value for money)?</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4.3</text:span>
              <text:span text:style-name="nadrukvet">Kwaliteitsbeoordeling en beslissing op de subsidieaanvraag voor stap 1</text:span>
            </text:p>
              <text:p text:style-name="al"/>
              <text:p text:style-name="al">De mate waarin de aanvragen voldoen aan elk selectiecriterium, inclusief de daarin opgenomen sub-aspecten, zal worden beoordeeld aan de hand van onderstaande scoretabel:</text:p>
              <text:p text:style-name="al"/>
              <text:section text:name="table_id1-3-2-2-5-4-20" text:style-name="table">
                <text:p text:style-name="table_top"/>
                <table:table table:style-name="tgroup">
                  <table:table-column table:style-name="id1-3-2-2-5-4-20-1-1"/>
                  <table:table-column table:style-name="id1-3-2-2-5-4-20-1-2"/>
                  <table:table-header-rows>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1 gaat als volgt:</text:p>
              <text:p text:style-name="al"/>
              <text:list text:style-name="id1-3-2-2-5-4-24">
                <text:list-item text:style-override="id1-3-2-2-5-4-24-1">
                  <text:number>•</text:number>
                  <text:p text:style-name="al">Elk van de drie selectiecriteria krijgt één score.</text:p>
                </text:list-item>
                <text:list-item text:style-override="id1-3-2-2-5-4-24-2">
                  <text:number>•</text:number>
                  <text:p text:style-name="al">De punten per selectiecriterium worden opgeteld en gewogen om tot een totaalscore te komen.</text:p>
                </text:list-item>
                <text:list-item text:style-override="id1-3-2-2-5-4-24-3">
                  <text:number>•</text:number>
                  <text:p text:style-name="al">Om door te gaan naar stap 2 ("go"), moeten de aanvragen ten minste 3 punten (ongewogen) scoren per toepasselijk selectiecriterium, en dus ook 3 punten in totaal (gewogen). Aanvragen die niet aan deze eis voldoen, worden afgewezen en kunnen niet doorgaan naar stap 2 ("no go").</text:p>
                </text:list-item>
              </text:list>
            </text:section>
            <text:section text:name="artikel_id1-3-2-2-5-5" text:style-name="artikel">
              <text:p text:style-name="artikel_kop_titel"><text:span text:style-name="artikel_kop_label">Artikel</text:span> <text:span text:style-name="artikel_kop_nr">15</text:span> Beslistermijn stap 1 aanvraag</text:p>
              <text:p text:style-name="al">De Beheerautoriteit neemt uiterlijk op 7 juni 2023 een beslissing over de geschiktheid van een stap 1 aanvraag in het programma Interreg Maas-Rijn (NL-BE-DE).</text:p>
            </text:section>
            <text:p text:style-name="hoofdstuk_bottom"/>
          </text:section>
          <text:section text:name="hoofdstuk_id1-3-2-2-6" text:style-name="hoofdstuk">
            <text:p text:style-name="hoofdstuk_kop"><text:span text:style-name="label">Hoofdstuk</text:span> <text:span text:style-name="nr">6</text:span> Aanvraagprocedure, planning, beoordelingscriteria, kwaliteitsbeoordeling, rangschikking, beslissing en beslistermijn voor stap 2</text:p>
            <text:section text:name="artikel_id1-3-2-2-6-2" text:style-name="artikel">
              <text:p text:style-name="artikel_kop_titel"><text:span text:style-name="artikel_kop_label">Artikel</text:span> <text:span text:style-name="artikel_kop_nr">16</text:span> Indienen aanvraag stap 2</text:p>
              <text:p text:style-name="al">Een subsidieaanvraag voor stap 2:</text:p>
              <text:p text:style-name="al"/>
              <text:list text:style-name="id1-3-2-2-6-2-4">
                <text:list-item text:style-override="id1-3-2-2-6-2-4-1">
                  <text:number>a.</text:number>
                  <text:p text:style-name="al">moet worden ingediend bij de Beheerautoriteit;.</text:p>
                </text:list-item>
                <text:list-item text:style-override="id1-3-2-2-6-2-4-2">
                  <text:number>b.</text:number>
                  <text:p text:style-name="al">kan alleen worden ingediend via het elektronisch systeem JEMS met gebruikmaking van het daartoe door het Monitoringcomité vastgestelde aanvraagformulier voor stap 2 (<text:a xlink:href="https://www.interregmeuserhine.eu/" xlink:type="simple"><text:span text:style-name="nadrukondlijn">www.interregmeuserhine.eu</text:span></text:a>); </text:p>
                </text:list-item>
                <text:list-item text:style-override="id1-3-2-2-6-2-4-3">
                  <text:number>c.</text:number>
                  <text:p text:style-name="al">bevat ten minste:</text:p>
                  <text:list text:style-name="id1-3-2-2-6-2-4-3-3">
                    <text:list-item text:style-override="id1-3-2-2-6-2-4-3-3-1">
                      <text:number>-</text:number>
                      <text:p text:style-name="al">het volledig ingevulde aanvraagformulier voor stap 2.</text:p>
                    </text:list-item>
                    <text:list-item text:style-override="id1-3-2-2-6-2-4-3-3-2">
                      <text:number>-</text:number>
                      <text:p text:style-name="al">een partnerschapsovereenkomst, ondertekend door alle deelnemers in het samenwerkingsverband;</text:p>
                    </text:list-item>
                    <text:list-item text:style-override="id1-3-2-2-6-2-4-3-3-3">
                      <text:number>-</text:number>
                      <text:p text:style-name="al">bewijs van eventuele cofinanciering die niet de bijdrage van de eigen organisatie is, of het voornemen tot beschikbaarstelling daarvan;</text:p>
                    </text:list-item>
                    <text:list-item text:style-override="id1-3-2-2-6-2-4-3-3-4">
                      <text:number>-</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
                </text:list-item>
              </text:list>
            </text:section>
            <text:section text:name="artikel_id1-3-2-2-6-3" text:style-name="artikel">
              <text:p text:style-name="artikel_kop_titel"><text:span text:style-name="artikel_kop_label">Artikel</text:span> <text:span text:style-name="artikel_kop_nr">17</text:span> Termijn voor indienen aanvraag stap 2</text:p>
              <text:list text:style-name="id1-3-2-2-6-3-2">
                <text:list-item text:style-override="id1-3-2-2-6-3-2-1">
                  <text:number>a.</text:number>
                  <text:p text:style-name="al">De subsidieaanvraag voor stap 2 kan vanaf 8 juni 2023 worden ingediend en moet uiterlijk op 13 juli 2023 om 12.00 uur door de Beheerautoriteit zijn ontvangen.</text:p>
                </text:list-item>
                <text:list-item text:style-override="id1-3-2-2-6-3-2-2">
                  <text:number>b.</text:number>
                  <text:p text:style-name="al">Voor de datum van ontvangst is de datum van ontvangst van een volledige subsidieaanvraag in het systeem JEMS bepalend.</text:p>
                </text:list-item>
                <text:list-item text:style-override="id1-3-2-2-6-3-2-3">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6-3-2-3-3">
                    <text:list-item text:style-override="id1-3-2-2-6-3-2-3-3-1">
                      <text:number>i)</text:number>
                      <text:p text:style-name="al">Bij onbereikbaarheid op 8 juni 2023 vanaf 20.00 uur tot 13 juli 2023 0.00 uur zal een verlenging enkel toegepast worden wanneer het systeem meer dan 8 ononderbroken uren onbereikbaar is.</text:p>
                    </text:list-item>
                    <text:list-item text:style-override="id1-3-2-2-6-3-2-3-3-2">
                      <text:number>ii)</text:number>
                      <text:p text:style-name="al">Bij onbereikbaarheid op 13 juli 2023 vanaf 0.00 uur tot 11.00 uur zal een verlenging enkel toegepast worden wanneer het systeem meer dan 2 ononderbroken uren onbereikbaar is.</text:p>
                    </text:list-item>
                    <text:list-item text:style-override="id1-3-2-2-6-3-2-3-3-3">
                      <text:number>iii)</text:number>
                      <text:p text:style-name="al">Bij onbereikbaarheid op 13 juli 2023 vanaf 11.01 uur tot 12.00 uur zal een verlenging enkel toegepast worden wanneer het systeem meer dan 30 minuten onbereikbaar is.</text:p>
                    </text:list-item>
                  </text:list>
                </text:list-item>
                <text:list-item text:style-override="id1-3-2-2-6-3-2-4">
                  <text:number>d.</text:number>
                  <text:p text:style-name="al">De duur van een verlenging is steeds gelijk aan de duur van de onderbreking.</text:p>
                </text:list-item>
              </text:list>
            </text:section>
            <text:section text:name="artikel_id1-3-2-2-6-4" text:style-name="artikel">
              <text:p text:style-name="artikel_kop_titel"><text:span text:style-name="artikel_kop_label">Artikel</text:span> <text:span text:style-name="artikel_kop_nr">18</text:span> Beoordelingscriteria voor stap 2</text:p>
              <text:p text:style-name="al">Net als in stap 1 wordt in stap 2 van het beoordelingsproces onderscheid gemaakt tussen de beoordeling van de subsidiabiliteitseisen en de beoordeling van selectiecriteria.</text:p>
              <text:p text:style-name="al"/>
              <text:p text:style-name="al">
              <text:span text:style-name="nadrukvet">18.1</text:span>
              <text:span text:style-name="nadrukvet">Subsidiabiliteitseisen</text:span>
              <text:span text:style-name="nadrukvet"> voor stap 2</text:span>
            </text:p>
              <text:p text:style-name="al"/>
              <text:p text:style-name="al">De Beheerautoriteit en het Gemeenschappelijk Secretariaat voeren een administratieve controle uit op onderstaande subsidiabiliteitseisen. Wanneer een aanvraag voor stap 2 niet aan alle onderstaande subsidiabiliteitseisen voldoet, wordt de betreffende aanvraag niet aan de selectiecriteria getoetst.</text:p>
              <text:p text:style-name="al"/>
              <text:section text:name="table_id1-3-2-2-6-4-8" text:style-name="table">
                <text:p text:style-name="table_top"/>
                <table:table table:style-name="tgroup">
                  <table:table-column table:style-name="id1-3-2-2-6-4-8-1-1"/>
                  <table:table-column table:style-name="id1-3-2-2-6-4-8-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of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2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november 2023, heeft een maximale looptijd van 36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ag lijkt inhoudelijk voldoende op de korte aanvraag die in stap 1 positief is beoorde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één van de prioriteiten en specifieke doelstellingen zoals omschreven in het programma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infrastructuurprojecten of productieve investeringen: De partners die EFRO-middelen aanvragen, beschikken over de nodige financiële middelen en instrumenten om de exploitatie- en onderhoudskosten te dekken, zodat hun financiële duurzaamheid gewaarborgd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frastructuurinvesteringen met een verwachte levensduur van ten minste vijf jaar: Het project omvat een beoordeling van de verwachte impact op de klimaatverandering.</text:p>
                    </table:table-cell>
                  </table:table-row>
                </table:table>
                <text:p text:style-name="table_bottom"/>
              </text:section>
              <text:p text:style-name="al"/>
              <text:p text:style-name="al">
              <text:span text:style-name="nadrukvet">18.2 </text:span>
              <text:span text:style-name="nadrukvet">Selectiecriteria voor stap 2</text:span>
            </text:p>
              <text:p text:style-name="al"/>
              <text:p text:style-name="al">Onderstaand zijn de selectiecriteria voor stap 2 weergegeven. Aanvragen zullen hierop worden beoordeeld door het stuurcomité.</text:p>
              <text:p text:style-name="al"/>
              <text:section text:name="table_id1-3-2-2-6-4-14" text:style-name="table">
                <text:p text:style-name="table_top"/>
                <table:table table:style-name="tgroup">
                  <table:table-column table:style-name="id1-3-2-2-6-4-14-1-1"/>
                  <table:table-column table:style-name="id1-3-2-2-6-4-14-1-2"/>
                  <table:table-header-rows>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header-rows>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4-2-1-1">
                        <text:list-item text:style-override="id1-3-2-2-6-4-14-1-4-2-1-1-1">
                          <text:number>a.</text:number>
                          <text:p text:style-name="table_al">Hoe goed is het grensoverschrijdende probleem of de grensoverschrijdende uitdaging die het project aanpakt, gerechtvaardigd?</text:p>
                        </text:list-item>
                        <text:list-item text:style-override="id1-3-2-2-6-4-14-1-4-2-1-1-2">
                          <text:number>b.</text:number>
                          <text:p text:style-name="table_al">Draagt de algemene doelstelling van het project bij tot de doelstellingen van het programma?</text:p>
                        </text:list-item>
                        <text:list-item text:style-override="id1-3-2-2-6-4-14-1-4-2-1-1-3">
                          <text:number>c.</text:number>
                          <text:p text:style-name="table_al">Draagt het project bij aan ten minste één van de gedefinieerde grote maatschappelijke uitdagingen?</text:p>
                        </text:list-item>
                        <text:list-item text:style-override="id1-3-2-2-6-4-14-1-4-2-1-1-4">
                          <text:number>d.</text:number>
                          <text:p text:style-name="table_al">Past het project binnen de gekozen specifieke doelstelling?</text:p>
                        </text:list-item>
                        <text:list-item text:style-override="id1-3-2-2-6-4-14-1-4-2-1-1-5">
                          <text:number>e.</text:number>
                          <text:p text:style-name="table_al">Is voldoende duidelijk gemaakt waarom grensoverschrijdende samenwerking nodig is om het probleem of de uitdaging aan te pakken?</text:p>
                        </text:list-item>
                        <text:list-item text:style-override="id1-3-2-2-6-4-14-1-4-2-1-1-6">
                          <text:number>f.</text:number>
                          <text:p text:style-name="table_al">Is de aanpak van het project om het geïdentificeerde grensoverschrijdende probleem of uitdaging aan te pakken plausibel en nieuw (nieuw voor het partnerschap, nieuw voor de regio, of helemaal nieuw)?</text:p>
                        </text:list-item>
                        <text:list-item text:style-override="id1-3-2-2-6-4-14-1-4-2-1-1-7">
                          <text:number>g.</text:number>
                          <text:p text:style-name="table_al">Wat is nieuw / van toegevoegde waarde ten opzichte van de reeds bestaande situatie?</text:p>
                        </text:list-item>
                        <text:list-item text:style-override="id1-3-2-2-6-4-14-1-4-2-1-1-8">
                          <text:number>h.</text:number>
                          <text:p text:style-name="table_al">Draagt het verwachte effect bij tot de beoogde doelstellingen van het programma?</text:p>
                        </text:list-item>
                        <text:list-item text:style-override="id1-3-2-2-6-4-14-1-4-2-1-1-9">
                          <text:number>i.</text:number>
                          <text:p text:style-name="table_al">In hoeverre draagt het project bij tot andere relevante strategieën en beleidsmaatregelen?</text:p>
                        </text:list-item>
                        <text:list-item text:style-override="id1-3-2-2-6-4-14-1-4-2-1-1-10">
                          <text:number>j.</text:number>
                          <text:p text:style-name="table_al">Zijn er synergiën met andere door de EU of de overheid gefinancierde projecten of initiatieven, en in hoeverre bouwt dit project daarop voort?</text:p>
                        </text:list-item>
                        <text:list-item text:style-override="id1-3-2-2-6-4-14-1-4-2-1-1-11">
                          <text:number>k.</text:number>
                          <text:p text:style-name="table_al">In hoeverre gaat het project verder dan de huidige situatie en bouwt het voort op beschikbare kennis?</text:p>
                        </text:list-item>
                        <text:list-item text:style-override="id1-3-2-2-6-4-14-1-4-2-1-1-12">
                          <text:number>l.</text:number>
                          <text:p text:style-name="table_al">Is het werkplan van het project opgebouwd rond grensoverschrijdende activiteiten?</text:p>
                        </text:list-item>
                        <text:list-item text:style-override="id1-3-2-2-6-4-14-1-4-2-1-1-13">
                          <text:number>m.</text:number>
                          <text:p text:style-name="table_al">Hoe zit het met de bijdrage van het project aan de output- en resultaatindicatoren van het programma?</text:p>
                        </text:list-item>
                      </text:list>
                    </table:table-cell>
                    <table:table-cell table:style-name="cell_frame_all" table:number-rows-spanned="1" table:number-columns-spanned="1"/>
                  </table:table-row>
                </table:table>
                <text:p text:style-name="table_bottom"/>
              </text:section>
              <text:p text:style-name="al"/>
              <text:section text:name="table_id1-3-2-2-6-4-16" text:style-name="table">
                <text:p text:style-name="table_top"/>
                <table:table table:style-name="tgroup">
                  <table:table-column table:style-name="id1-3-2-2-6-4-16-1-1"/>
                  <table:table-column table:style-name="id1-3-2-2-6-4-16-1-2"/>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2-1-1">
                        <text:list-item text:style-override="id1-3-2-2-6-4-16-1-3-2-1-1-1">
                          <text:number>a.</text:number>
                          <text:p text:style-name="table_al">Is de samenstelling van het partnerschap relevant voor het voorgestelde project? </text:p>
                        </text:list-item>
                        <text:list-item text:style-override="id1-3-2-2-6-4-16-1-3-2-1-1-2">
                          <text:number>b.</text:number>
                          <text:p text:style-name="table_al">Is het partnerschap in staat en bevoegd om de beoogde acties uit te voeren?</text:p>
                        </text:list-item>
                        <text:list-item text:style-override="id1-3-2-2-6-4-16-1-3-2-1-1-3">
                          <text:number>c.</text:number>
                          <text:p text:style-name="table_al">Is de toegevoegde waarde van de grensoverschrijdende samenwerking binnen het partnerschap voldoende beschreven?</text:p>
                        </text:list-item>
                        <text:list-item text:style-override="id1-3-2-2-6-4-16-1-3-2-1-1-4">
                          <text:number>d.</text:number>
                          <text:p text:style-name="table_al">Indien het partnerschap één of meer partners van buiten het programmagebied omvat, leveren zij een toegevoegde waarde en impact op het programmagebied?</text:p>
                        </text:list-item>
                        <text:list-item text:style-override="id1-3-2-2-6-4-16-1-3-2-1-1-5">
                          <text:number>e.</text:number>
                          <text:p text:style-name="table_al">Is het partnerschap in staat de beschreven doelgroep te die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Haalbaarheid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4-1-1">
                        <text:list-item text:style-override="id1-3-2-2-6-4-16-1-3-4-1-1-1">
                          <text:number>a.</text:number>
                          <text:p text:style-name="table_al">Heeft het consortium een realistisch project voorgesteld dat kan worden uitgevoerd binnen de financiële grenzen en het tijdschema?</text:p>
                        </text:list-item>
                        <text:list-item text:style-override="id1-3-2-2-6-4-16-1-3-4-1-1-2">
                          <text:number>b.</text:number>
                          <text:p text:style-name="table_al">Is het werkplan in verhouding tot het budget coherent en realistisch?</text:p>
                        </text:list-item>
                        <text:list-item text:style-override="id1-3-2-2-6-4-16-1-3-4-1-1-3">
                          <text:number>c.</text:number>
                          <text:p text:style-name="table_al">Zijn de regelingen inzake projectmanagement duidelijk, realistisch en passend?</text:p>
                        </text:list-item>
                        <text:list-item text:style-override="id1-3-2-2-6-4-16-1-3-4-1-1-4">
                          <text:number>d.</text:number>
                          <text:p text:style-name="table_al">Zijn de communicatiestrategie en -activiteiten van het project (per werkpakket) voldoende uitgewerkt?</text:p>
                        </text:list-item>
                        <text:list-item text:style-override="id1-3-2-2-6-4-16-1-3-4-1-1-5">
                          <text:number>e.</text:number>
                          <text:p text:style-name="table_al">Zijn de beoogde projectoutputs en -resultaten (vertaald in indicatoren) meetbaar, realistisch en haalbaar?</text:p>
                        </text:list-item>
                        <text:list-item text:style-override="id1-3-2-2-6-4-16-1-3-4-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6-4-16-1-3-4-1-1-7">
                          <text:number>g.</text:number>
                          <text:p text:style-name="table_al">Zijn de langetermijnplannen (eigendom, duurzaamheid, overdraagbaarheid) voldoende duidelijk beschreven?</text:p>
                        </text:list-item>
                        <text:list-item text:style-override="id1-3-2-2-6-4-16-1-3-4-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Budget &amp; value for money </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6-1-3-6-1-1">
                        <text:list-item text:style-override="id1-3-2-2-6-4-16-1-3-6-1-1-1">
                          <text:number>a.</text:number>
                          <text:p text:style-name="table_al">Wordt het budget voldoende toegewezen aan activiteiten die specifiek gericht zijn op grensoverschrijdende samenwerking?</text:p>
                        </text:list-item>
                        <text:list-item text:style-override="id1-3-2-2-6-4-16-1-3-6-1-1-2">
                          <text:number>b.</text:number>
                          <text:p text:style-name="table_al">Is de totale begroting redelijk in vergelijking met de geplande activiteiten / te leveren prestaties / outputs en de duur van het project?</text:p>
                        </text:list-item>
                        <text:list-item text:style-override="id1-3-2-2-6-4-16-1-3-6-1-1-3">
                          <text:number>c.</text:number>
                          <text:p text:style-name="table_al">Bevat de uitsplitsing van het budget voldoende details?</text:p>
                        </text:list-item>
                        <text:list-item text:style-override="id1-3-2-2-6-4-16-1-3-6-1-1-4">
                          <text:number>d.</text:number>
                          <text:p text:style-name="table_al">Zijn de begrote kosten in overeenstemming met de kostencatalogus?</text:p>
                        </text:list-item>
                        <text:list-item text:style-override="id1-3-2-2-6-4-16-1-3-6-1-1-5">
                          <text:number>e.</text:number>
                          <text:p text:style-name="table_al">Draagt het project op basis van het gevraagde budget proportioneel bij tot de verwezenlijking van de output- en resultaatindicatoren ("value for money")?</text:p>
                        </text:list-item>
                        <text:list-item text:style-override="id1-3-2-2-6-4-16-1-3-6-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8.3</text:span>
              <text:span text:style-name="nadrukvet">Kwaliteitsbeoordeling op de subsidieaanvraag voor stap 2</text:span>
            </text:p>
              <text:p text:style-name="al"/>
              <text:p text:style-name="al">De mate waarin de aanvragen voldoen aan elk selectiecriterium, inclusief de daarin opgenomen sub-aspecten, zal worden beoordeeld aan de hand van onderstaande scoretabel:</text:p>
              <text:p text:style-name="al"/>
              <text:section text:name="table_id1-3-2-2-6-4-22" text:style-name="table">
                <text:p text:style-name="table_top"/>
                <table:table table:style-name="tgroup">
                  <table:table-column table:style-name="id1-3-2-2-6-4-22-1-1"/>
                  <table:table-column table:style-name="id1-3-2-2-6-4-22-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2 gaat als volgt:</text:p>
              <text:p text:style-name="al"/>
              <text:list text:style-name="id1-3-2-2-6-4-26">
                <text:list-item text:style-override="id1-3-2-2-6-4-26-1">
                  <text:number>•</text:number>
                  <text:p text:style-name="al">Elk van de vier selectiecriteria krijgt één score.</text:p>
                </text:list-item>
                <text:list-item text:style-override="id1-3-2-2-6-4-26-2">
                  <text:number>•</text:number>
                  <text:p text:style-name="al">De punten per selectiecriterium worden opgeteld en gewogen om tot een totaalscore te komen.</text:p>
                </text:list-item>
                <text:list-item text:style-override="id1-3-2-2-6-4-26-3">
                  <text:number>•</text:number>
                  <text:p text:style-name="al">De aanvragen moeten ten minste 3 punten (ongewogen) per selectiecriterium behalen, en dus ook 3 punten in totaal (gewogen).</text:p>
                </text:list-item>
              </text:list>
            </text:section>
            <text:section text:name="artikel_id1-3-2-2-6-5" text:style-name="artikel">
              <text:p text:style-name="artikel_kop_titel"><text:span text:style-name="artikel_kop_label">Artikel</text:span> <text:span text:style-name="artikel_kop_nr">19</text:span> Verdeling subsidieplafond en beslissing</text:p>
              <text:list text:style-name="id1-3-2-2-6-5-2">
                <text:list-item text:style-override="id1-3-2-2-6-5-2-1">
                  <text:number>a.</text:number>
                  <text:p text:style-name="al">Het stuurcomité stelt per project een score op de selectiecriteria vast en daarmee ook de totaalscore.</text:p>
                </text:list-item>
                <text:list-item text:style-override="id1-3-2-2-6-5-2-2">
                  <text:number>b.</text:number>
                  <text:p text:style-name="al">Elk project dat voldoet aan de eis zoals genoemd in artikel 18, paragraaf 3, derde punt, wordt door het stuurcomité gerangschikt op basis van zijn score (van hoog naar laag).</text:p>
                </text:list-item>
                <text:list-item text:style-override="id1-3-2-2-6-5-2-3">
                  <text:number>c.</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6-5-2-4">
                  <text:number>d.</text:number>
                  <text:p text:style-name="al">De verdeling van het subsidieplafond per prioritaire as vindt plaats over de subsidieaanvragen die kwalificeren na beoordeling in stap 1 (artikel 14), die in voldoende mate voldoen aan de selectiecriteria voor stap 2 aanvragen zoals gesteld in artikel 18 en die de finale technische controles door de Beheerautoriteit hebben doorstaan.</text:p>
                </text:list-item>
                <text:list-item text:style-override="id1-3-2-2-6-5-2-5">
                  <text:number>e.</text:number>
                  <text:p text:style-name="al">Voor aanvragen die voldoen aan alle vereisten en voorwaarden zoals opgesomd in lid d, zal de Beheerautoriteit op basis van de rangschikking een beslissing tot toekenning van subsidie nemen, rekening houdend met het beschikbare EFRO-budget per prioritaire as zoals weergegeven in artikel 7.</text:p>
                </text:list-item>
                <text:list-item text:style-override="id1-3-2-2-6-5-2-6">
                  <text:number>f.</text:number>
                  <text:p text:style-name="al">Aanvragen die niet voldoen aan de minimale scorevereisten op de selectiecriteria, of die op basis van hun plek in de rangschikking buiten het subsidieplafond vallen, zullen worden afgewezen.</text:p>
                </text:list-item>
              </text:list>
              <text:p text:style-name="al">Onverminderd de bovenstaande bepalingen kan de Beheerautoriteit besluiten een aanvraag geheel of gedeeltelijk af te wijzen indien deze niet voldoet aan de regels van het programma of aan de regels waaraan het programma moet voldoen.</text:p>
            </text:section>
            <text:section text:name="artikel_id1-3-2-2-6-6" text:style-name="artikel">
              <text:p text:style-name="artikel_kop_titel"><text:span text:style-name="artikel_kop_label">Artikel</text:span> <text:span text:style-name="artikel_kop_nr">20</text:span> Beslistermijn stap 2 aanvraag</text:p>
              <text:p text:style-name="al">De Beheerautoriteit neemt uiterlijk binnen 26 weken na sluiting van de termijn voor het indienen van stap 2 aanvragen een beslissing op een stap 2 aanvraag in het kader van het programma Interreg Maas-Rijn (NL-BE-DE).</text:p>
            </text:section>
            <text:p text:style-name="hoofdstuk_bottom"/>
          </text:section>
          <text:section text:name="hoofdstuk_id1-3-2-2-7" text:style-name="hoofdstuk">
            <text:p text:style-name="hoofdstuk_kop"><text:span text:style-name="label">Hoofdstuk</text:span> <text:span text:style-name="nr">7</text:span> Implementatie en vaststelling</text:p>
            <text:section text:name="artikel_id1-3-2-2-7-2" text:style-name="artikel">
              <text:p text:style-name="artikel_kop_titel"><text:span text:style-name="artikel_kop_label">Artikel</text:span> <text:span text:style-name="artikel_kop_nr">21</text:span> Betaling en bevoorschotting</text:p>
              <text:list text:style-name="id1-3-2-2-7-2-2">
                <text:list-item text:style-override="id1-3-2-2-7-2-2">
                  <text:number>1.</text:number>
                  <text:p text:style-name="al">De Beheerautoriteit verstrekt op een door begunstigden daartoe ingediende betalingsaanvraag als bedoeld in artikel 74, eerste lid, onderdelen a en i, van verordening (EU) 2021/1060, voorschotten op het verleende subsidiebedrag van ten hoogste 90% van de toegekende subsidie.</text:p>
                </text:list-item>
                <text:list-item text:style-override="id1-3-2-2-7-2-3">
                  <text:number>2.</text:number>
                  <text:p text:style-name="al">Begunstigden moeten twee keer per jaar een betalingsaanvraag indienen.</text:p>
                </text:list-item>
                <text:list-item text:style-override="id1-3-2-2-7-2-4">
                  <text:number>3.</text:number>
                  <text:p text:style-name="al">Een betalingsaanvraag maakt deel uit van het tweejaarlijkse voortgangsverslag en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7-2-5">
                  <text:number>4.</text:number>
                  <text:p text:style-name="al">Betaling aan begunstigden vindt conform artikel 74, eerste lid, onderdeel b, van Verordening (EU) 2021/1060, plaats uiterlijk binnen 80 dagen na indiening van de betalingsaanvraag.</text:p>
                </text:list-item>
              </text:list>
            </text:section>
            <text:section text:name="artikel_id1-3-2-2-7-3" text:style-name="artikel">
              <text:p text:style-name="artikel_kop_titel"><text:span text:style-name="artikel_kop_label">Artikel</text:span> <text:span text:style-name="artikel_kop_nr">22</text:span>  Vaststelling</text:p>
              <text:list text:style-name="id1-3-2-2-7-3-2">
                <text:list-item text:style-override="id1-3-2-2-7-3-2">
                  <text:number>1.</text:number>
                  <text:p text:style-name="al">Binnen de in de beschikking tot subsidieverlening bepaalde termijn, dienen de begunstigden via het systeem JEMS met gebruikmaking van het daartoe door de Beheerautoriteit vastgestelde formulier, een aanvraag tot vaststelling in bij Beheerautoriteit.</text:p>
                </text:list-item>
                <text:list-item text:style-override="id1-3-2-2-7-3-3">
                  <text:number>2.</text:number>
                  <text:p text:style-name="al">Bij de aanvraag, bedoeld in het eerste lid, tonen de begunstigden aan dat: </text:p>
                  <text:list text:style-name="id1-3-2-2-7-3-3-3">
                    <text:list-item text:style-override="id1-3-2-2-7-3-3-3-1">
                      <text:number>a.</text:number>
                      <text:p text:style-name="al">de activiteiten waarvoor de subsidie is verleend, zijn verricht; </text:p>
                    </text:list-item>
                    <text:list-item text:style-override="id1-3-2-2-7-3-3-3-2">
                      <text:number>b.</text:number>
                      <text:p text:style-name="al">aan de aan de subsidie verbonden verplichtingen is voldaan.</text:p>
                    </text:list-item>
                  </text:list>
                </text:list-item>
                <text:list-item text:style-override="id1-3-2-2-7-3-4">
                  <text:number>3.</text:number>
                  <text:p text:style-name="al">Bij het vaststellingsformulier zoals bedoeld in het eerste lid dienen de volgende bijlagen te worden toegevoegd:</text:p>
                  <text:list text:style-name="id1-3-2-2-7-3-4-3">
                    <text:list-item text:style-override="id1-3-2-2-7-3-4-3-1">
                      <text:number>a.</text:number>
                      <text:p text:style-name="al">een inhoudelijk eindverslag;</text:p>
                    </text:list-item>
                    <text:list-item text:style-override="id1-3-2-2-7-3-4-3-2">
                      <text:number>b.</text:number>
                      <text:p text:style-name="al">bewijsstukken ter onderbouwing van de gerapporteerde waarde of waarden voor de outputindicatoren;</text:p>
                    </text:list-item>
                    <text:list-item text:style-override="id1-3-2-2-7-3-4-3-3">
                      <text:number>c.</text:number>
                      <text:p text:style-name="al">een financieel verslag </text:p>
                    </text:list-item>
                  </text:list>
                </text:list-item>
                <text:list-item text:style-override="id1-3-2-2-7-3-5">
                  <text:number>4.</text:number>
                  <text:p text:style-name="al">De Beheerautoriteit beslist binnen 26 weken op een aanvraag tot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werkingtreding</text:p>
              <text:list text:style-name="id1-3-2-2-8-2-2">
                <text:list-item text:style-override="id1-3-2-2-8-2-2">
                  <text:number>1.</text:number>
                  <text:p text:style-name="al">Dit besluit treedt in werking op de dag na publicatie van de regeling in het Provinciaal Blad.</text:p>
                </text:list-item>
                <text:list-item text:style-override="id1-3-2-2-8-2-3">
                  <text:number>2.</text:number>
                  <text:p text:style-name="al">Deze regeling vervalt met ingang van 31 december 2023,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8-2-4">
                  <text:number>3.</text:number>
                  <text:p text:style-name="al">Deze regeling kan worden aangehaald als “Nadere subsidieregels voor Eerste Projectoproep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9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Internationaal | Organisatie en beleid</meta:user-defined>
    <meta:user-defined meta:name="DC.source">Besluit houdende aanwijzing beheerautoriteit en de auditautoriteit voor Interreg-programma Maas Rijn 2021–2027]|[1.0:c:BWBR0047658&amp;g=2022-12-21</meta:user-defined>
    <meta:user-defined meta:name="DCTERMS.alternative">Nadere Subsidieregels voor Eerste Projectoproep Interreg Maas-Rijn (NL-BE-DE)</meta:user-defined>
    <dc:language>nl</dc:language>
    <meta:user-defined meta:name="OVERHEIDop.locatietype/OVERHEIDop.gebiedsmarkering">Provincie</meta:user-defined>
    <meta:user-defined meta:name="DC.title">Rectificatie: Nadere subsidieregels voor Eerste Oproep Interreg Maas-Rijn (NL-BE-DE)</meta:user-defined>
    <meta:user-defined meta:name="DCTERMS.W3CDTF/DCTERMS.available">2023-04-11</meta:user-defined>
    <meta:user-defined meta:name="DCTERMS.W3CDTF/OVERHEIDop.jaargang">2023</meta:user-defined>
    <meta:user-defined meta:name="OVERHEIDop.publicationIssue">3996</meta:user-defined>
    <meta:user-defined meta:name="OVERHEIDop.betreftRegeling">CVDR694601_1</meta:user-defined>
    <meta:user-defined meta:name="xs:date/OVERHEIDop.startdatum">2023-04-12</meta:user-defined>
    <meta:user-defined meta:name="OVERHEIDop.PrbID/DC.identifier">prb-2023-3996</meta:user-defined>
    <meta:user-defined meta:name="OVERHEIDop.versieInformatie"/>
  </office:meta>
</office:document-meta>
</file>