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onder de N340, provinciale weg Zwolle - Ommen, ter hoogte van hectometerpunt 68.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ontvingen wij een aanvraag voor een ontheffing kabels en leidingen voor de locatie onder de N340, provinciale weg Zwolle - Ommen, ter hoogte van hectometerpunt 68.320. In het bijzonder gaat het hier om het leggen van glasvezelkabels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6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 locatie onder de N340, provinciale weg Zwolle - Ommen, ter hoogte van hectometerpunt 68.320</meta:user-defined>
    <dc:language>nl</dc:language>
    <meta:user-defined meta:name="OVERHEIDop.locatietype/OVERHEIDop.gebiedsmarkering">Lijn</meta:user-defined>
    <meta:user-defined meta:name="DC.title">Kennisgeving besluit op ontheffing kabels en leidingen, onder de N340, provinciale weg Zwolle - Ommen, ter hoogte van hectometerpunt 68.320</meta:user-defined>
    <meta:user-defined meta:name="DCTERMS.W3CDTF/DCTERMS.available">2023-04-11</meta:user-defined>
    <meta:user-defined meta:name="DCTERMS.W3CDTF/OVERHEIDop.jaargang">2023</meta:user-defined>
    <meta:user-defined meta:name="OVERHEIDop.publicationIssue">3995</meta:user-defined>
    <meta:user-defined meta:name="OVERHEIDop.PrbID/DC.identifier">prb-2023-3995</meta:user-defined>
    <meta:user-defined meta:name="OVERHEIDop.versieInformatie"/>
  </office:meta>
</office:document-meta>
</file>