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op </text:p>
            <text:p text:style-name="common-al">31 maart 2023.</text:p>
            <text:p text:style-name="common-al">Betreft: het plaatsen en in gebruik nemen van luchtbehandelingsinstallaties voor hal 7A, 8 en 9.</text:p>
            <text:p text:style-name="common-al">Locatie: Zuidelijke Industrieweg 3, 8801 JB  Franeker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90</meta:user-defined>
    <meta:user-defined meta:name="OVERHEIDop.PrbID/DC.identifier">prb-2023-3990</meta:user-defined>
    <meta:user-defined meta:name="OVERHEIDop.versieInformatie"/>
  </office:meta>
</office:document-meta>
</file>