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TBV, Kerkstraat 23 t/m 37 (oneven) en Pastoor Verrijtlaan 1 t/m 5 en 7 t/m 15 (oneven), postcodegebied 5076 te Haaren, in de gemeente Oisterwijk, Z/1735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1 januari 2023 een ontheffing ingevolge artikel 3.8, eerste lid, van de Wet natuurbescherming, hebben<text:span text:style-name="nadrukvet"> <text:span text:style-name="nadrukondlijn">verleend</text:span></text:span> (kenmerk: Z/173551-331008) aan Stichting TBV, Spoorlaan 430, 5038 CG te Tilburg, voor het uitvoeren van renovatiewerkzaamheden aan de woningen gelegen aan de Kerkstraat 23 t/m 37 (oneven) en Pastoor Verrijtlaan 1 t/m 5 en 7 t/m 15 (oneven), postcodegebied 5076 te Haaren, in de gemeente Oisterwijk. De ontheffing is geldig voor de periode van 1 oktober 2023 tot en met 31 juli 2025 </text:p>
            <text:p text:style-name="common-al">De aanvraag, het besluit en de bijbehorende stukken liggen vanaf 13 januari 2023 tot en met 23 februari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3551 gekoppeld. Wij verzoeken u bij correspondentie dit kenmerk te vermelden.</text:p>
            <text:p text:style-name="last-al">'s-Hertogenbosch,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9</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9</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9</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355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Stichting TBV, Kerkstraat 23 t/m 37 (oneven) en Pastoor Verrijtlaan 1 t/m 5 en 7 t/m 15 (oneven), postcodegebied 5076 te Haaren, in de gemeente Oisterwijk, Z/173551</meta:user-defined>
    <meta:user-defined meta:name="DCTERMS.W3CDTF/DCTERMS.available">2023-01-13</meta:user-defined>
    <meta:user-defined meta:name="DCTERMS.W3CDTF/OVERHEIDop.jaargang">2023</meta:user-defined>
    <meta:user-defined meta:name="OVERHEIDop.publicationIssue">399</meta:user-defined>
    <meta:user-defined meta:name="OVERHEIDop.PrbID/DC.identifier">prb-2023-399</meta:user-defined>
    <meta:user-defined meta:name="OVERHEIDop.versieInformatie"/>
  </office:meta>
</office:document-meta>
</file>