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199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KH te Vlaardingen</text:p>
            <text:p text:style-name="common-al">Activiteit : Bouwen en Uitvoeren werk of werkzaamheden</text:p>
            <text:p text:style-name="common-al">Voor  : De vervanging van de omwalling TG 1200</text:p>
            <text:p text:style-name="common-al">Aanvraagdatum  : 9 februari 2023</text:p>
            <text:p text:style-name="common-al">Verzenddatum : 4 april 2023</text:p>
            <text:p text:style-name="common-al">OLO nummer : 7578965</text:p>
            <text:p text:style-name="common-al">Zaaknummer  : 1995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5721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1995721)</meta:user-defined>
    <meta:user-defined meta:name="DCTERMS.W3CDTF/DCTERMS.available">2023-04-07</meta:user-defined>
    <meta:user-defined meta:name="DCTERMS.W3CDTF/OVERHEIDop.jaargang">2023</meta:user-defined>
    <meta:user-defined meta:name="OVERHEIDop.externeBijlage">Verlengingsbesluit|exb-2023-17984</meta:user-defined>
    <meta:user-defined meta:name="OVERHEIDop.publicationIssue">3989</meta:user-defined>
    <meta:user-defined meta:name="OVERHEIDop.PrbID/DC.identifier">prb-2023-3989</meta:user-defined>
    <meta:user-defined meta:name="OVERHEIDop.versieInformatie"/>
  </office:meta>
</office:document-meta>
</file>