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sloop van de Tolmanlocatie te Beetsterzwaag (gewone dwergvleermuis, gewone grootoorvleermuis en watervleermuis).</text:p>
            <text:p text:style-name="common-al">Locatie: Skoalleane 1a, 9244CS, Hoofdstraat 110, 112 en 116, 9244CR.</text:p>
            <text:p text:style-name="common-al">Gedeputeerde Staten hebben een ontheffing verleend onder zaaknummer 261546. De ontheffing is geldig tot 1 april 2028.</text:p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psterland Bekendmaking ontheffing soorten Wet natuurbescherm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3988</meta:user-defined>
    <meta:user-defined meta:name="OVERHEIDop.PrbID/DC.identifier">prb-2023-3988</meta:user-defined>
    <meta:user-defined meta:name="OVERHEIDop.versieInformatie"/>
  </office:meta>
</office:document-meta>
</file>