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bestrijding van de bruine en zwarte rat met een luchtdrukgeweer bij agrarische bedrijven. </text:p>
            <text:p text:style-name="common-al">Locatie: Provincie Fryslân.</text:p>
            <text:p text:style-name="common-al">Gedeputeerde Staten hebben een ontheffing verleend onder zaaknummer 240833. De ontheffing is geldig tot en met 31 december 2027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87</meta:user-defined>
    <meta:user-defined meta:name="OVERHEIDop.PrbID/DC.identifier">prb-2023-3987</meta:user-defined>
    <meta:user-defined meta:name="OVERHEIDop.versieInformatie"/>
  </office:meta>
</office:document-meta>
</file>