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OLO 7570775 voor Waterschap De Dommel (RWZI Tilburg Noord) - Vloeiveldweg 2, 5048TD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Waterschap De Dommel (RWZI Tilburg Noord), gelegen aan de Vloeiveldweg 2 te Tilburg.</text:p>
            <text:p text:style-name="common-al">11 april 2023, Tilburg</text:p>
            <text:p text:style-name="common-al">Gedeputeerde Staten van Noord-Brabant heeft een aanvraag voor een vergunning ingevolge de Wet algemene bepalingen omgevingsrecht ontvangen van Waterschap De Dommel (RWZI Tilburg Noord). De aanvraag betreft een kapvergunning in verband met belemmering van onderhoud van een persleiding op locatie, voor de inrichting gelegen aan Vloeiveldweg 2 te Tilburg.</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2 april 2023 tot en met 24 mei 2023 ter inzage bij de gemeente Tilburg.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5 april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3-00862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8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8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8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een kapvergunning in verband met belemmering van onderhoud van een persleiding op locatie Vloeiveldweg 2, 5048TD Tilburg</meta:user-defined>
    <dc:language>nl</dc:language>
    <meta:user-defined meta:name="OVERHEIDop.locatietype/OVERHEIDop.gebiedsmarkering">Punt</meta:user-defined>
    <meta:user-defined meta:name="DC.title">Beschikking omgevingsvergunning OLO 7570775 voor Waterschap De Dommel (RWZI Tilburg Noord) - Vloeiveldweg 2, 5048TD Tilburg</meta:user-defined>
    <meta:user-defined meta:name="DCTERMS.W3CDTF/DCTERMS.available">2023-04-11</meta:user-defined>
    <meta:user-defined meta:name="DCTERMS.W3CDTF/OVERHEIDop.jaargang">2023</meta:user-defined>
    <meta:user-defined meta:name="OVERHEIDop.publicationIssue">3986</meta:user-defined>
    <meta:user-defined meta:name="OVERHEIDop.PrbID/DC.identifier">prb-2023-3986</meta:user-defined>
    <meta:user-defined meta:name="OVERHEIDop.versieInformatie"/>
  </office:meta>
</office:document-meta>
</file>