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9207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Industrieweg 4, 3351 LB te Papendrecht</text:p>
            <text:p text:style-name="common-al">Activiteit : Bouwen en Milieuneutraal wijzigen</text:p>
            <text:p text:style-name="common-al">Voor : Het plaatsen van een tijdelijke tent ten behoeve van inpakwerkzaamheden</text:p>
            <text:p text:style-name="common-al">Aanvraagdatum : 30 maart 2023</text:p>
            <text:p text:style-name="common-al">OLO nummer : 7683889</text:p>
            <text:p text:style-name="common-al">Zaaknummer : 20704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70467</meta:user-defined>
    <meta:user-defined meta:name="DCTERMS.abstract">GS maken bekend dat aanvraag omgevingsvergunning met reguliere voorbereidingsprocedure is ontvangen op plaatsen tijdelijke tent tbv inpakwerkzaamheden. </meta:user-defined>
    <dc:language>nl</dc:language>
    <meta:user-defined meta:name="OVERHEIDop.locatietype/OVERHEIDop.gebiedsmarkering">Adres</meta:user-defined>
    <meta:user-defined meta:name="DC.title">Kennisgeving aanvraag Fokker Aerostructures B.V. (92070467)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80</meta:user-defined>
    <meta:user-defined meta:name="OVERHEIDop.PrbID/DC.identifier">prb-2023-3980</meta:user-defined>
    <meta:user-defined meta:name="OVERHEIDop.versieInformatie"/>
  </office:meta>
</office:document-meta>
</file>