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689213 - Coatex Netherlands B.V. - Middenweg 47a, 4782PM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Coatex Netherlands B.V, gelegen aan Middenweg 47a te Moerdijk..</text:p>
            <text:p text:style-name="common-al">11 april 2023, Tilburg</text:p>
            <text:p text:style-name="common-al">Gedeputeerde Staten van Noord-Brabant maakt bekend dat zij van Coatex Netherlands B.V. een aanvraag voor een vergunning ingevolge de Wet algemene bepalingen omgevingsrecht hebben ontvangen. De aanvraag betrefthet vervangen van de scrubberloogtank en het wijzigen van emissiepunt RE-19, voor de inrichting gelegen aan Middenweg 47a te Moerd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n deze procedure is het kenmerk 2023-01595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7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7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7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vervangen van de scrubberloogtank en het wijzigen van emissiepunt RE-19 op locatie Middenweg 47a, 4782PM Moerdijk</meta:user-defined>
    <dc:language>nl</dc:language>
    <meta:user-defined meta:name="OVERHEIDop.locatietype/OVERHEIDop.gebiedsmarkering">Punt</meta:user-defined>
    <meta:user-defined meta:name="DC.title">Aanvraag omgevingsvergunning voor OLO 7689213 - Coatex Netherlands B.V. - Middenweg 47a, 4782PM Moerdijk</meta:user-defined>
    <meta:user-defined meta:name="DCTERMS.W3CDTF/DCTERMS.available">2023-04-11</meta:user-defined>
    <meta:user-defined meta:name="DCTERMS.W3CDTF/OVERHEIDop.jaargang">2023</meta:user-defined>
    <meta:user-defined meta:name="OVERHEIDop.publicationIssue">3978</meta:user-defined>
    <meta:user-defined meta:name="OVERHEIDop.PrbID/DC.identifier">prb-2023-3978</meta:user-defined>
    <meta:user-defined meta:name="OVERHEIDop.versieInformatie"/>
  </office:meta>
</office:document-meta>
</file>