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Brenntag Nederland B.V. (20695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zij de volgende aanvraag voor een omgevingsvergunning, waarop de reguliere voorbereidingsprocedure van toepassing is, hebben ontvangen.</text:p>
            <text:p text:style-name="common-al"/>
            <text:p text:style-name="common-al">Bedrijf : Brenntag Nederland B.V.</text:p>
            <text:p text:style-name="common-al">Locatie : Lindtsedijk 2, 3336 LE te Zwijndrecht</text:p>
            <text:p text:style-name="common-al">Activiteit : Milieuneutraal wijzigen</text:p>
            <text:p text:style-name="common-al">Voor : Het op- en overslaan van lege ongereinigde verpakkingen met ADR 5.1 in de  opslagvoorziening 7.4.  Het flexibel opslaan van stoffen in de tanks op de verdieping (5.9 op  de plattegrond).  Het laden van tankwagens vanuit een opslagtank </text:p>
            <text:p text:style-name="common-al">Aanvraagdatum : 29 maart 2023</text:p>
            <text:p text:style-name="common-al">OLO nummer : 7426937</text:p>
            <text:p text:style-name="common-al">Zaaknummer : 2069520</text:p>
            <text:p text:style-name="common-al"/>
            <text:p text:style-name="common-al">In dit stadium is het niet mogelijk uw mening te geven over de aanvraag. Nadat wij een besluit hebben genomen wordt u in de gelegenheid gesteld uw bezwar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7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7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7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69520</meta:user-defined>
    <meta:user-defined meta:name="DCTERMS.abstract">GS maken bekend dat aanvraag omgevingsvergunning met reguliere voorbereidingsprocedure is ontvangen voor op- en overslaan lege ongereinigde verpakkingen. </meta:user-defined>
    <dc:language>nl</dc:language>
    <meta:user-defined meta:name="OVERHEIDop.locatietype/OVERHEIDop.gebiedsmarkering">Adres</meta:user-defined>
    <meta:user-defined meta:name="DC.title">Kennisgeving aanvraag Brenntag Nederland B.V. (2069520)</meta:user-defined>
    <meta:user-defined meta:name="DCTERMS.W3CDTF/DCTERMS.available">2023-04-07</meta:user-defined>
    <meta:user-defined meta:name="DCTERMS.W3CDTF/OVERHEIDop.jaargang">2023</meta:user-defined>
    <meta:user-defined meta:name="OVERHEIDop.publicationIssue">3977</meta:user-defined>
    <meta:user-defined meta:name="OVERHEIDop.PrbID/DC.identifier">prb-2023-3977</meta:user-defined>
    <meta:user-defined meta:name="OVERHEIDop.versieInformatie"/>
  </office:meta>
</office:document-meta>
</file>