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37, provinciale weg Deventer - Zwolle, ter hoogte van hectometerpunt 2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ontvingen wij een melding verplaatsing woninguitweg op een provinciale weg op de locatie op de N337, provinciale weg Deventer - Zwolle, ter hoogte van hectometerpunt 20.400 (Rijksstraatweg 5 te Wijhe)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op de N337, provinciale weg Deventer - Zwolle, ter hoogte van hectometerpunt 20.400</meta:user-defined>
    <dc:language>nl</dc:language>
    <meta:user-defined meta:name="OVERHEIDop.locatietype/OVERHEIDop.gebiedsmarkering">Punt</meta:user-defined>
    <meta:user-defined meta:name="DC.title">Kennisgeving ontvangst melding, op de N337, provinciale weg Deventer - Zwolle, ter hoogte van hectometerpunt 20.400</meta:user-defined>
    <meta:user-defined meta:name="DCTERMS.W3CDTF/DCTERMS.available">2023-04-11</meta:user-defined>
    <meta:user-defined meta:name="DCTERMS.W3CDTF/OVERHEIDop.jaargang">2023</meta:user-defined>
    <meta:user-defined meta:name="OVERHEIDop.publicationIssue">3976</meta:user-defined>
    <meta:user-defined meta:name="OVERHEIDop.PrbID/DC.identifier">prb-2023-3976</meta:user-defined>
    <meta:user-defined meta:name="OVERHEIDop.versieInformatie"/>
  </office:meta>
</office:document-meta>
</file>