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Verlenging beslistermijn, correctie besluitdatum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Waldijk Beheer B.V. een aanvraag om een omgevingsvergunning.</text:p>
            <text:p text:style-name="common-al">Betreft verlenging van de beslistermijn, correctie besluitdatum: het wijzigen van de hoeveelheid gevaarlijke stoffen onder de BRZO grens bij Zandleven Coatings B.V.</text:p>
            <text:p text:style-name="common-al">Locatie: Snekertrekweg 57, 8912 AA Leeuwarden, gemeente Leeuwarden.</text:p>
            <text:p text:style-name="common-al">Het besluit moet uiterlijk op 24 januari 2023 zijn genom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9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9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Verlenging beslistermijn, correctie besluitdatum Wet algemene bepalingen omgevingsrecht</meta:user-defined>
    <meta:user-defined meta:name="DCTERMS.W3CDTF/DCTERMS.available">2023-01-13</meta:user-defined>
    <meta:user-defined meta:name="DCTERMS.W3CDTF/OVERHEIDop.jaargang">2023</meta:user-defined>
    <meta:user-defined meta:name="OVERHEIDop.publicationIssue">397</meta:user-defined>
    <meta:user-defined meta:name="OVERHEIDop.PrbID/DC.identifier">prb-2023-397</meta:user-defined>
    <meta:user-defined meta:name="OVERHEIDop.versieInformatie"/>
  </office:meta>
</office:document-meta>
</file>