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afwijzing van het intrekkingsverzoek inzake de Wnb-vergunning van de melkgeitenhouderij aan de Oostindie 43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In deze procedure wordt de uniforme openbare voorbereidingsprocedure overeenkomstig het bepaalde in afdeling 3.4 van de Algemene wet bestuursrecht toegepast. Dit betekent dat eerst een ontwerpbesluit wordt voorbereid, voordat Gedeputeerde Staten een definitief besluit nemen. Het ontwerpbesluit ligt gedurende zes weken ter inzage en gedurende die termijn kan een ieder zienswijzen naar voren brengen. Na afloop van de terinzagelegging zal er een definitief besluit genomen worden, waarin de eventuele zienswijzen betrokken zullen worden.</text:p>
            <text:p text:style-name="common-al">
            <text:span text:style-name="nadrukvet">Zienswijze</text:span>
          </text:p>
            <text:p text:style-name="common-al">Gedurende de periode dat het ontwerpbesluit ter inzage ligt, heeft een ieder de mogelijkheid om zienswijzen naar voren te brengen met betrekking tot het voorgenomen besluit. De zienswijze kan worden gericht aan Gedeputeerde Staten van de provincie Groningen, t.a.v. Loket VTH, Postbus 610, 9700 AP Groningen. In de zienswijze vermeldt u uw naam, adres, handtekening, datum van de zienswijze en het ontwerpbesluit waarop uw zienswijze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43507</meta:user-defined>
    <dc:language>nl</dc:language>
    <meta:user-defined meta:name="OVERHEIDop.locatietype/OVERHEIDop.gebiedsmarkering">Adres</meta:user-defined>
    <meta:user-defined meta:name="DC.title">Ontwerpbesluit tot afwijzing van het intrekkingsverzoek inzake de Wnb-vergunning van de melkgeitenhouderij aan de Oostindie 43 te Zevenhuizen</meta:user-defined>
    <meta:user-defined meta:name="OVERHEIDop.datumEindeReactietermijn">2023-05-24</meta:user-defined>
    <meta:user-defined meta:name="OVERHEIDop.terinzageleggingBG">https://www.provinciegroningen.nl/publicatievoorstellen/publicatievoorstel/80554c87-0000-c616-854e-5c2da14f2cb4/</meta:user-defined>
    <meta:user-defined meta:name="DCTERMS.W3CDTF/DCTERMS.available">2023-04-12</meta:user-defined>
    <meta:user-defined meta:name="DCTERMS.W3CDTF/OVERHEIDop.jaargang">2023</meta:user-defined>
    <meta:user-defined meta:name="OVERHEIDop.publicationIssue">3967</meta:user-defined>
    <meta:user-defined meta:name="OVERHEIDop.PrbID/DC.identifier">prb-2023-3967</meta:user-defined>
    <meta:user-defined meta:name="OVERHEIDop.versieInformatie"/>
  </office:meta>
</office:document-meta>
</file>