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maken van een nieuwe ondersteuning voor de bestaande bordessen van de H2Swa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maken van een nieuwe ondersteuning voor de bestaande bordessen van de H2Swasser. Datum verlengingsbesluit: 30 maart 2023 Aanvrager: Tata Steel IJmuiden B.V Zaaknummer: 1184724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954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96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6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6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954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maken van een nieuwe ondersteuning voor de bestaande bordessen van de H2Swasser</meta:user-defined>
    <meta:user-defined meta:name="DCTERMS.W3CDTF/DCTERMS.available">2023-04-07</meta:user-defined>
    <meta:user-defined meta:name="DCTERMS.W3CDTF/OVERHEIDop.jaargang">2023</meta:user-defined>
    <meta:user-defined meta:name="OVERHEIDop.publicationIssue">3962</meta:user-defined>
    <meta:user-defined meta:name="OVERHEIDop.PrbID/DC.identifier">prb-2023-3962</meta:user-defined>
    <meta:user-defined meta:name="OVERHEIDop.versieInformatie"/>
  </office:meta>
</office:document-meta>
</file>