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de realisatie van een 'Low Carbon (blue) Hydrogen gas Production Plant' voor de productie van waterstof uit aardgas  aan de Missouriweg 69 te Rotterdam 2066567</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
            <text:p text:style-name="common-al">Gedeputeerde Staten van Zuid-Holland  maken bekend dat een milieueffectrapport (MER), een omgevingsvergunning en een waterwetvergunning worden voorbereid voor de realisatie van een ‘Low Carbon (blue) hydrogen gas production plant’ op de Maasvlakte 1, gelegen aan de Missouriweg 69 te Rotterdam. Gedeputeerde Staten van Zuid-Holland hebben daarvoor op 30 maart 2023 een Notitie Reikwijdte &amp; Detailniveau (Mededeling) ontvangen van locatieobject.</text:p>
            <text:p text:style-name="common-al"/>
            <text:p text:style-name="tussenkopcur">Aanleiding</text:p>
            <text:p text:style-name="common-al">Ten behoeve van de omgevingsvergunning en de waterwetvergunning zal een milieueffectrapport (MER) worden opgesteld. Onderdeel van de m.e.r.-procedure ten behoeve van de aanvraag om een omgevingsvergunning en een waterwetvergunning is een Notitie Reikwijdte &amp; Detailniveau (NRD). </text:p>
            <text:p text:style-name="common-al"/>
            <text:p text:style-name="common-al">Onyx Strategic Investment Management II BV onderzoekt de realisatie van een Low Carbon Hydrogen Production Plant (LCHPP) met een vermogen van 1.200 MW. Hierbij wordt Low Carbon Hydrogen, ofwel blauwe waterstof, geproduceerd uit aardgas. De waterstof wordt aangeboden aan de markt als CO2-arme grondstof of brandstof. De hierbij vrijkomende CO2 wordt afgevangen ten behoeve van geologische opslag onder de Noordzee. Ten behoeve van de hiervoor benodigde omgevingsvergunning en waterwetvergunning zal een MER worden opgesteld.</text:p>
            <text:p text:style-name="common-al"/>
            <text:p text:style-name="common-al"/>
            <text:p text:style-name="tussenkopcur">MER en NRD</text:p>
            <text:p text:style-name="common-al">In het MER worden de milieueffecten van de voorgenomen activiteit op de omgeving in beeld gebracht. Het MER bevat de milieu-informatie die nodig is voor de besluitvorming over de omgevingsvergunning en de waterwetvergunning. In de NRD wordt het voornemen toegelicht en wordt een voorstel gedaan over het wat, waar, waarom en hoe van de (milieu)onderzoeken in het MER.</text:p>
            <text:p text:style-name="common-al"/>
            <text:p text:style-name="tussenkopcur">Zienswijzen</text:p>
            <text:p text:style-name="common-al">Gedeputeerde Staten van Zuid-Holland hebben op 31 maart 2023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uid-Holland bekend dat de NRD vanaf 7 april 2023 tot en met 18 mei 2023 ter inzage gelegd wordt bij:</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De stukken kunn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De NRD wordt tevens digitaal beschikbaar gesteld via overheid.nl</text:p>
            <text:p text:style-name="common-al"/>
            <text:p text:style-name="common-al">Over de NRD wordt advies gevraagd aan de commissie voor de milieueffectrapportage en bestuursorganen. De zienswijzen en adviezen worden samengevat in het Advies Reikwijdte en Detailniveau en, voor zover relevant, verwerkt in het 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6567</meta:user-defined>
    <meta:user-defined meta:name="DCTERMS.abstract">In het MER worden de milieueffecten van de voorgenomen activiteit op de omgeving in beeld gebracht. Het MER bevat de milieu-informatie die nodig is voor de besluitvorming over de omgevingsvergunning en de waterwetvergunning</meta:user-defined>
    <dc:language>nl</dc:language>
    <meta:user-defined meta:name="OVERHEIDop.locatietype/OVERHEIDop.gebiedsmarkering">Adres</meta:user-defined>
    <meta:user-defined meta:name="DC.title">Provincie Zuid-Holland Kennisgeving Notitie Reikwijdte &amp; Detailniveau (NRD) ten behoeve van de realisatie van een 'Low Carbon (blue) Hydrogen gas Production Plant' voor de productie van waterstof uit aardgas  aan de Missouriweg 69 te Rotterdam 2066567</meta:user-defined>
    <meta:user-defined meta:name="OVERHEIDop.datumEindeReactietermijn">2023-05-18</meta:user-defined>
    <meta:user-defined meta:name="OVERHEIDop.TilID/OVERHEIDop.terinzageleggingOP">til-2023-3468</meta:user-defined>
    <meta:user-defined meta:name="DCTERMS.W3CDTF/DCTERMS.available">2023-04-06</meta:user-defined>
    <meta:user-defined meta:name="DCTERMS.W3CDTF/OVERHEIDop.jaargang">2023</meta:user-defined>
    <meta:user-defined meta:name="OVERHEIDop.publicationIssue">3961</meta:user-defined>
    <meta:user-defined meta:name="OVERHEIDop.PrbID/DC.identifier">prb-2023-3961</meta:user-defined>
    <meta:user-defined meta:name="OVERHEIDop.versieInformatie"/>
  </office:meta>
</office:document-meta>
</file>