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Mariahoeveweg, 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herontwikkeling ter plaatse van het deelproject Schootsvelden Zuidoost ten zuidoosten van de vesting Muiden in de gemeente Gooise Meren. </text:p>
            <text:p text:style-name="common-al">Aanvrager: Gemeente Gooise Meren </text:p>
            <text:p text:style-name="common-al">Zaaknummer: 11441166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Gooise Meren, Brinklaan 35 te Bussu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479</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Mariahoeveweg, Muiden</meta:user-defined>
    <meta:user-defined meta:name="OVERHEIDop.datumEindeReactietermijn">2023-05-21</meta:user-defined>
    <meta:user-defined meta:name="OVERHEIDop.terinzageleggingBG">https://mozardloket.odnzkg.nl/mozard/!suite42.scherm1260?mObj=1319479</meta:user-defined>
    <meta:user-defined meta:name="DCTERMS.W3CDTF/DCTERMS.available">2023-04-07</meta:user-defined>
    <meta:user-defined meta:name="DCTERMS.W3CDTF/OVERHEIDop.jaargang">2023</meta:user-defined>
    <meta:user-defined meta:name="OVERHEIDop.publicationIssue">3960</meta:user-defined>
    <meta:user-defined meta:name="OVERHEIDop.PrbID/DC.identifier">prb-2023-3960</meta:user-defined>
    <meta:user-defined meta:name="OVERHEIDop.versieInformatie"/>
  </office:meta>
</office:document-meta>
</file>